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GESTIÓN DE CASOS DE DERECHO DE FAMIL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MISIÓN Y EVALUACIÓN INICIAL ---</text:span></text:p>
      <text:p text:style-name="P1"><text:span text:style-name="T2">[ ] Fecha de contacto inicial</text:span></text:p>
      <text:p text:style-name="P1"><text:span text:style-name="T2">[ ] Motivo de buscar representación legal</text:span></text:p>
      <text:p text:style-name="P1"><text:span text:style-name="T2">[ ] Situación de vida actual del cliente (Con cónyuge, Con la Familia, Alquiler, Poseer)</text:span></text:p>
      <text:p text:style-name="P1"><text:span text:style-name="T2">[ ] Número de niños involucrados</text:span></text:p>
      <text:p text:style-name="P1"><text:span text:style-name="T2">[ ] Información de contacto principal del cliente</text:span></text:p>
      <text:p text:style-name="P1"><text:span text:style-name="T2">[ ] Ubicación actual del cliente (para notificarle legalmente)</text:span></text:p>
      <text:p text:style-name="P1"/>
      <text:p text:style-name="P1"><text:span text:style-name="T1">--- INFORMACIÓN Y DOCUMENTACIÓN DEL CLIENTE ---</text:span></text:p>
      <text:p text:style-name="P1"><text:span text:style-name="T2">[ ] Nombre completo del cliente</text:span></text:p>
      <text:p text:style-name="P1"><text:span text:style-name="T2">[ ] Resumen del Antecedentes del Cliente</text:span></text:p>
      <text:p text:style-name="P1"><text:span text:style-name="T2">[ ] Fecha de nacimiento del cliente (AAAA)</text:span></text:p>
      <text:p text:style-name="P1"><text:span text:style-name="T2">[ ] Relación cliente-caso (Demandante, Acusado/a, Testigo, Otros)</text:span></text:p>
      <text:p text:style-name="P1"><text:span text:style-name="T2">[ ] Documentos de soporte (ej. certificado de nacimiento, identificación)</text:span></text:p>
      <text:p text:style-name="P1"><text:span text:style-name="T2">[ ] Fecha de consulta inicial</text:span></text:p>
      <text:p text:style-name="P1"><text:soft-page-break/><text:span text:style-name="T2">[ ] Información de contacto de emergencia</text:span></text:p>
      <text:p text:style-name="P1"><text:span text:style-name="T2">[ ] Dirección del cliente</text:span></text:p>
      <text:p text:style-name="P1"/>
      <text:p text:style-name="P1"><text:span text:style-name="T1">--- INVESTIGACIÓN JURÍDICA Y ESTRATEGIA ---</text:span></text:p>
      <text:p text:style-name="P1"><text:span text:style-name="T2">[ ] Teoría de Casos/Argumentos Legales</text:span></text:p>
      <text:p text:style-name="P1"><text:span text:style-name="T2">[ ] Estatutos/Códigos Aplicables (Código de Familia, Código de sucesiones, Ley de Violencia Doméstica, Otros)</text:span></text:p>
      <text:p text:style-name="P1"><text:span text:style-name="T2">[ ] Fecha de Investigación Jurídica Clave</text:span></text:p>
      <text:p text:style-name="P1"><text:span text:style-name="T2">[ ] Resumen de jurisprudencia relevante</text:span></text:p>
      <text:p text:style-name="P1"><text:span text:style-name="T2">[ ] Posibles desafíos legales (Falta de evidencia, Cuestiones de jurisdicción, Errores Procedimentales, Ninguno previsto)</text:span></text:p>
      <text:p text:style-name="P1"><text:span text:style-name="T2">[ ] Número de Estatutos Revisados</text:span></text:p>
      <text:p text:style-name="P1"/>
      <text:p text:style-name="P1"><text:span text:style-name="T1">--- GESTIÓN DE DESCUBRIMIENTOS Y PRUEBAS ---</text:span></text:p>
      <text:p text:style-name="P1"><text:span text:style-name="T2">[ ] Fecha límite de solicitud de descubrimiento</text:span></text:p>
      <text:p text:style-name="P1"><text:span text:style-name="T2">[ ] Método de Descubrimiento (Interrogatorios por escrito, Solicitudes de Producción, Declaraciones juradas, Citaciones judiciales)</text:span></text:p>
      <text:p text:style-name="P1"><text:span text:style-name="T2">[ ] Número de Documentos Producidos</text:span></text:p>
      <text:p text:style-name="P1"><text:span text:style-name="T2">[ ] Documentos subidos</text:span></text:p>
      <text:p text:style-name="P1"><text:span text:style-name="T2">[ ] Notas sobre la Revisión de Documentos</text:span></text:p>
      <text:p text:style-name="P1"><text:span text:style-name="T2">[ ] ¿Se requiere revisión de privilegios? (Sí, No)</text:span></text:p>
      <text:p text:style-name="P1"><text:span text:style-name="T2">[ ] Fecha de finalización de la revisión de privilegios</text:span></text:p>
      <text:p text:style-name="P1"/>
      <text:p text:style-name="P1"><text:span text:style-name="T1">--- PRESENTACIONES Y PLAZOS JUDICIALES ---</text:span></text:p>
      <text:p text:style-name="P1"><text:soft-page-break/><text:span text:style-name="T2">[ ] Fecha límite de presentación inicial</text:span></text:p>
      <text:p text:style-name="P1"><text:span text:style-name="T2">[ ] Fecha límite de respuesta a la petición</text:span></text:p>
      <text:p text:style-name="P1"><text:span text:style-name="T2">[ ] Fecha límite de Intercambio de Descubrimientos</text:span></text:p>
      <text:p text:style-name="P1"><text:span text:style-name="T2">[ ] Fecha de Audiencia de Moción</text:span></text:p>
      <text:p text:style-name="P1"><text:span text:style-name="T2">[ ] Fecha del juicio</text:span></text:p>
      <text:p text:style-name="P1"><text:span text:style-name="T2">[ ] Tipo de Presentación (Petición, Respuesta, Moción, Pedir, Otros)</text:span></text:p>
      <text:p text:style-name="P1"><text:span text:style-name="T2">[ ] Número de caso</text:span></text:p>
      <text:p text:style-name="P1"><text:span text:style-name="T2">[ ] Documentos presentados</text:span></text:p>
      <text:p text:style-name="P1"/>
      <text:p text:style-name="P1"><text:span text:style-name="T1">--- NEGOCIACIONES Y MEDIACIÓN ---</text:span></text:p>
      <text:p text:style-name="P1"><text:span text:style-name="T2">[ ] Fecha programada de negociación/mediación</text:span></text:p>
      <text:p text:style-name="P1"><text:span text:style-name="T2">[ ] Hora de inicio de la negociación/mediación</text:span></text:p>
      <text:p text:style-name="P1"><text:span text:style-name="T2">[ ] Lugar de Negociación/Mediación (En persona, Virtual)</text:span></text:p>
      <text:p text:style-name="P1"><text:span text:style-name="T2">[ ] Resumen de Ofertas Iniciales de Negociación</text:span></text:p>
      <text:p text:style-name="P1"><text:span text:style-name="T2">[ ] Monto de la Oferta de Acuerdo Inicial (USD)</text:span></text:p>
      <text:p text:style-name="P1"><text:span text:style-name="T2">[ ] Problemas clave discutidos (Custodia de los hijos, Pensión alimenticia, Pensión alimenticia, División de Propiedades, Asignación de deuda)</text:span></text:p>
      <text:p text:style-name="P1"><text:span text:style-name="T2">[ ] Resumen de contraofertas y respuestas</text:span></text:p>
      <text:p text:style-name="P1"><text:span text:style-name="T2">[ ] Firma del mediador (si corresponde)</text:span></text:p>
      <text:p text:style-name="P1"/>
      <text:p text:style-name="P1"><text:span text:style-name="T1">--- LITIGIO Y PREPARACIÓN DE JUICIOS ---</text:span></text:p>
      <text:p text:style-name="P1"><text:span text:style-name="T2">[ ] Fecha de prueba programada</text:span></text:p>
      <text:p text:style-name="P1"><text:soft-page-break/><text:span text:style-name="T2">[ ] Hora estimada de inicio del ensayo</text:span></text:p>
      <text:p text:style-name="P1"><text:span text:style-name="T2">[ ] Notas de Preparación para Testigos</text:span></text:p>
      <text:p text:style-name="P1"><text:span text:style-name="T2">[ ] Exhibiciones subidas (Organizadas)</text:span></text:p>
      <text:p text:style-name="P1"><text:span text:style-name="T2">[ ] Exhibiciones clave a destacar (Anexo A, Anexo B, Anexo C, Anexo D)</text:span></text:p>
      <text:p text:style-name="P1"><text:span text:style-name="T2">[ ] Esquema de Declaración Inicial</text:span></text:p>
      <text:p text:style-name="P1"><text:span text:style-name="T2">[ ] Posibles preguntas de contrainterrogatorio</text:span></text:p>
      <text:p text:style-name="P1"><text:span text:style-name="T2">[ ] Firma del abogado para la preparación del juicio</text:span></text:p>
      <text:p text:style-name="P1"/>
      <text:p text:style-name="P1"><text:span text:style-name="T1">--- GESTIÓN Y APOYO FINANCIERO ---</text:span></text:p>
      <text:p text:style-name="P1"><text:span text:style-name="T2">[ ] Ingreso del Cliente (Mensual)</text:span></text:p>
      <text:p text:style-name="P1"><text:span text:style-name="T2">[ ] Ingreso de la pareja (Mensual)</text:span></text:p>
      <text:p text:style-name="P1"><text:span text:style-name="T2">[ ] Cantidad de Manutención Infantil</text:span></text:p>
      <text:p text:style-name="P1"><text:span text:style-name="T2">[ ] Cantidad de pensión alimenticia/manutención conyugal</text:span></text:p>
      <text:p text:style-name="P1"><text:span text:style-name="T2">[ ] Fecha del primer pago (manutención de hijos)</text:span></text:p>
      <text:p text:style-name="P1"><text:span text:style-name="T2">[ ] Fecha del Primer Pago (Manutención/Pensión Alimenticia)</text:span></text:p>
      <text:p text:style-name="P1"><text:span text:style-name="T2">[ ] Método de pago (Depósito directo, Comprobar, Embargo salarial)</text:span></text:p>
      <text:p text:style-name="P1"><text:span text:style-name="T2">[ ] Notas sobre la divulgación financiera</text:span></text:p>
      <text:p text:style-name="P1"/>
      <text:p text:style-name="P1"><text:span text:style-name="T1">--- COMUNICACIÓN E INFORMES ---</text:span></text:p>
      <text:p text:style-name="P1"><text:span text:style-name="T2">[ ] Fecha de comunicación</text:span></text:p>
      <text:p text:style-name="P1"><text:span text:style-name="T2">[ ] Método de comunicación (Teléfono, Correo electrónico, Correo, En persona, Videoconferencia)</text:span></text:p>
      <text:p text:style-name="P1"><text:soft-page-break/><text:span text:style-name="T2">[ ] Resumen del Contenido de la Comunicación</text:span></text:p>
      <text:p text:style-name="P1"><text:span text:style-name="T2">[ ] Destinatario de la Comunicación (Cliente, Abogado de la parte contraria, Tribunal, Curador ad litem, Testigo experto)</text:span></text:p>
      <text:p text:style-name="P1"><text:span text:style-name="T2">[ ] Nombre del destinatario</text:span></text:p>
      <text:p text:style-name="P1"><text:span text:style-name="T2">[ ] Documentos de soporte (ej. correos electrónicos, cartas)</text:span></text:p>
      <text:p text:style-name="P1"/>
      <text:p text:style-name="P1"><text:span text:style-name="T1">--- CIERRE Y REVISIÓN DEL CASO ---</text:span></text:p>
      <text:p text:style-name="P1"><text:span text:style-name="T2">[ ] Fecha de cierre del caso</text:span></text:p>
      <text:p text:style-name="P1"><text:span text:style-name="T2">[ ] Resumen de Resultados de Casos</text:span></text:p>
      <text:p text:style-name="P1"><text:span text:style-name="T2">[ ] Costos Totales del Caso (USD)</text:span></text:p>
      <text:p text:style-name="P1"><text:span text:style-name="T2">[ ] Resultado del caso (Asentado, Juicio (Cliente), Juicio (Oponente), Despedido, Otros)</text:span></text:p>
      <text:p text:style-name="P1"><text:span text:style-name="T2">[ ] Lecciones Aprendidas / Mejoras de Procesos</text:span></text:p>
      <text:p text:style-name="P1"><text:span text:style-name="T2">[ ] Satisfacción del Cliente (Tasa) (Muy insatisfecho, 2 - Insatisfecho, 3 - Neutral, 4 - Satisfecho, 5 - Muy satisfecho)</text:span></text:p>
      <text:p text:style-name="P1"><text:span text:style-name="T2">[ ] Firma del abog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family-law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30:00.254000000</meta:creation-date>
    <dc:date>2026-06-22T12:30:00.254000000</dc:date>
    <meta:document-statistic meta:table-count="0" meta:image-count="0" meta:object-count="0" meta:page-count="5" meta:paragraph-count="88" meta:word-count="705" meta:character-count="4425" meta:non-whitespace-character-count="3808"/>
    <meta:generator>LibreOffice/24.2.7.2$Linux_X86_64 LibreOffice_project/420$Build-2</meta:generator>
  </office:meta>
</office:document-meta>
</file>