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93c56655ea55f58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mission et évaluation initi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tact init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u recours à un conseil jurid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tion de vie actuelle du client (SELECTION options: Avec conjoint(e), En famille, Location, Possé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fants impliqu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principales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actuel du client (pour significatio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et documents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xte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Date de naissance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 client au dossier (SELECTION options: Demandeur, Accusé, Témoi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: acte de naissance, pièce d'identi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consultation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cl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erche et stratégie jurid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éorie des cas/Arguments jurid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s/Codes applicables (SELECTION options: Code de la famille, Code de succession, Loi sur la violence domestiqu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echerche juridique cl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jurisprudence pertin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entuels défis juridiques (SELECTION options: Manque de preuves, Questions de compétence juridictionnelle, Erreurs de procédure, Aucun prév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tatuts examin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Découverte et des Preu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a demande de découve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écouverte (SELECTION options: Interrogatoires écrits, Demandes de production, Dépositions, Assignations à comparaî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ocuments produ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télécharg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xamen du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privilèges requis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examen des privilèg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oser des documents et éché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réponse à la pét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iscovery Ex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dience sur la mo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pôt (SELECTION options: Pétition, Réponse, Mouvement, Command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ss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épos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s et Mé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égociation/média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négociation/méd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négociation/médiation (SELECTION options: En personne, Virt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offres de négociation init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offre de règlement initial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clés abordés (SELECTION options: Résidence des enfants, Pension alimentaire pour enfant, Prestation aliment aritaire, Division de propriété, Allocation de d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tre-offres et des répon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médiateur (le cas échéa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ige et préparation au pro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udien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estimée de l'ess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réparation des témo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ointes (organisé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s clés à souligner (SELECTION options: Pièce A, Annexe B, Pièce C, Annexe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déclaration limin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ions potentielles de contre-interrogato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vocat pour la préparation du procè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financière et sou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du client (Mens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du conjoint (mens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pension aliment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pension alimentaire/soutien conjug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date de paiement (Pension alimentaire pour enf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versement (pension alimentaire/entretien conjug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aiement (SELECTION options: Dépôt direct, Vérifier, Saisie sur sal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informations financiè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munication (SELECTION options: Téléphone, Courriel, Courriel, En personne, Visioconfé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tenu de la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aire de la communication (SELECTION options: Client, Avocat de la partie adverse, Court, Curateur ad Litem, Témoin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estina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. : courriels, lett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révision du doss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u doss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totaux du dossie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dossier (SELECTION options: Installé(e), Jugement (Client), Jugement (Adversaire), Renvoqu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/ Améliorations des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client (Note) (SELECTION options: Très insatisfait, 2 - Mécontent, 3 - Neutre, 4 - Satisfait, 5 - Très satisfa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voca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