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05a1e7cf130c0d5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ake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eeking Legal Repres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Current Living Situation (SELECTION options: With Spouse, With Family, Renting, Ow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ildren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’s Primary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Current Location (for service of proces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Inform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Background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Date of Birth (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lationship to Case (SELECTION options: Plaintiff, Defendant, Witn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Birth Certificate, I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sul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dd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search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Theory/Legal Arg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utes/Codes (SELECTION options: Family Code, Probate Code, Domestic Violence A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Key Legal Resear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Case La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egal Challenges (SELECTION options: Lack of Evidence, Jurisdictional Issues, Procedural Errors, None Anticip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tutes Review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overy &amp; Eviden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very Request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very Method (SELECTION options: Written Interrogatories, Requests for Production, Depositions, Subpoen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s Produ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cum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 Review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 Review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rt Filings &amp; Deadl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Deadline to Pet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very Exchange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on Hea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iling (SELECTION options: Petition, Response, Motion, Or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d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s &amp; 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/Mediation Schedul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/Medi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/Mediation Location (SELECTION options: In-Person, Vir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Negotiation Of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Initial Settlement Offe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Issues Discussed (SELECTION options: Child Custody, Child Support, Alimony, Property Division, Debt Al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unter Offers and Respon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tor Signature (if applicabl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tigation &amp; Trial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Date Schedu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ia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Prepa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Exhibits (Organiz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Exhibits to Highlight (SELECTION options: Exhibit A, Exhibit B, Exhibit C, Exhibit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Statemen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ross-Examination 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Signature for Trial Prep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Management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’s Incom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use’s Incom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d Support Awar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mony/Spousal Support Awar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ayment Date (Child Suppo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ayment Date (Alimony/Spousal Suppo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Direct Deposit, Check, Wage Garnish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nancial Disclo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mmunication (SELECTION options: Phone, Email, Mail, In-Person, Video Con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of Communication (SELECTION options: Client, Opposing Counsel, Court, Guardian ad Litem, Expert Wit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emails, letter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e Cost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Outcome (SELECTION options: Settled, Judgment (Client), Judgment (Opponent), Dismiss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/ Process Impro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(Rate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