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f5a1e7cf130c0d1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heme &amp; Overall To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oal of Farewell (Celebration, Closure, Thank You) (SELECTION options: Celebration, Closure, Thank Y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Ev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Need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Space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rations &amp; Atmosphe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/Color Palette (SELECTION options: Elegant &amp; Formal, Casual &amp; Fun, Themed (Specify), Neutral &amp; Minim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Images (Mood Boa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llo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yle (SELECTION options: Warm &amp; Soft, Bright &amp; Energetic, String Lights, Cand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 Centerpie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coration Requests (e.g., banners, post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Style/Playlist (SELECTION options: Upbeat &amp; Festive, Relaxing &amp; Sentimental, Background Music, Personalized Playli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&amp; Bever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for cate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(check all that apply) (SELECTION options: Vegetarian, Vegan, Gluten-Free, Dairy-Free, Nut Aller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Buffet, Plated, Family Style) (SELECTION options: Buffet, Plated, Family St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rink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/Beverage Delivery Date/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Food Reques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ift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Gif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t Presentation Style (SELECTION options: Gift Table, Display Case, Central 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Gift Table Layou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t Acceptance Method (SELECTION options: Open Gifts During Party, Collect and Open L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Gift Hand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o Open Gifts (If not during part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ory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e a favorite memory of the person leav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hoto albums/videos to display (SELECTION options: Childhood Photos, Work Accomplishments, Travel Adventures, Special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hort video mess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mory Collec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Person for Memory Compi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for sharing memories (e.g., digital platform, physical book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Apprec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fort Check (SELECTION options: Temperature comfortable?, Seating adequate?, Noise level appropriate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Thank You Notes (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 Favors Distrib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Accommodated? (SELECTION options: Vegetarian, Vegan, Gluten-Free, Allergies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Thank You Card Sent (Y/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hank You Note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ent Feedback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hank You Notes 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Event to Sha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for Future Ev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