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EWELL PARTY CHECKLIST TEMPLATE: GIFTS, MEMORIES &amp; GUEST APPRECIA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---</text:span></text:p>
      <text:p text:style-name="P1"><text:span text:style-name="T2">[ ] Estimated Guest Count</text:span></text:p>
      <text:p text:style-name="P1"><text:span text:style-name="T2">[ ] Event Date</text:span></text:p>
      <text:p text:style-name="P1"><text:span text:style-name="T2">[ ] Budget Allocation (High/Medium/Low) (High, Medium, Low)</text:span></text:p>
      <text:p text:style-name="P1"><text:span text:style-name="T2">[ ] Event Theme &amp; Overall Tone</text:span></text:p>
      <text:p text:style-name="P1"><text:span text:style-name="T2">[ ] Primary Goal of Farewell (Celebration, Closure, Thank You) (Celebration, Closure, Thank You)</text:span></text:p>
      <text:p text:style-name="P1"><text:span text:style-name="T2">[ ] Contact Person for Event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Setup Time</text:span></text:p>
      <text:p text:style-name="P1"><text:span text:style-name="T2">[ ] Estimated Guest Count</text:span></text:p>
      <text:p text:style-name="P1"><text:span text:style-name="T2">[ ] Accessibility Needs? (Yes, No)</text:span></text:p>
      <text:p text:style-name="P1"><text:span text:style-name="T2">[ ] Parking Spaces Available</text:span></text:p>
      <text:p text:style-name="P1"><text:span text:style-name="T2">[ ] Venue Layout Notes</text:span></text:p>
      <text:p text:style-name="P1"/>
      <text:p text:style-name="P1"><text:span text:style-name="T1">--- DECORATIONS &amp; ATMOSPHERE ---</text:span></text:p>
      <text:p text:style-name="P1"><text:span text:style-name="T2">[ ] Theme/Color Palette (Elegant &amp; Formal, Casual &amp; Fun, Themed (Specify), Neutral &amp; Minimalist)</text:span></text:p>
      <text:p text:style-name="P1"><text:span text:style-name="T2">[ ] Inspiration Images (Mood Board)</text:span></text:p>
      <text:p text:style-name="P1"><text:soft-page-break/><text:span text:style-name="T2">[ ] Number of Balloons</text:span></text:p>
      <text:p text:style-name="P1"><text:span text:style-name="T2">[ ] Lighting Style (Warm &amp; Soft, Bright &amp; Energetic, String Lights, Candles)</text:span></text:p>
      <text:p text:style-name="P1"><text:span text:style-name="T2">[ ] Number of Table Centerpieces</text:span></text:p>
      <text:p text:style-name="P1"><text:span text:style-name="T2">[ ] Specific Decoration Requests (e.g., banners, posters)</text:span></text:p>
      <text:p text:style-name="P1"><text:span text:style-name="T2">[ ] Music Style/Playlist (Upbeat &amp; Festive, Relaxing &amp; Sentimental, Background Music, Personalized Playlist)</text:span></text:p>
      <text:p text:style-name="P1"/>
      <text:p text:style-name="P1"><text:span text:style-name="T1">--- FOOD &amp; BEVERAGES ---</text:span></text:p>
      <text:p text:style-name="P1"><text:span text:style-name="T2">[ ] Number of Guests (for catering)</text:span></text:p>
      <text:p text:style-name="P1"><text:span text:style-name="T2">[ ] Dietary Restrictions (check all that apply) (Vegetarian, Vegan, Gluten-Free, Dairy-Free, Nut Allergy)</text:span></text:p>
      <text:p text:style-name="P1"><text:span text:style-name="T2">[ ] Catering Style (Buffet, Plated, Family Style) (Buffet, Plated, Family Style)</text:span></text:p>
      <text:p text:style-name="P1"><text:span text:style-name="T2">[ ] Quantity of Drinks (Estimate)</text:span></text:p>
      <text:p text:style-name="P1"><text:span text:style-name="T2">[ ] Food/Beverage Delivery Date/Time (If Applicable)</text:span></text:p>
      <text:p text:style-name="P1"><text:span text:style-name="T2">[ ] Special Food Requests/Notes</text:span></text:p>
      <text:p text:style-name="P1"/>
      <text:p text:style-name="P1"><text:span text:style-name="T1">--- GIFT COORDINATION ---</text:span></text:p>
      <text:p text:style-name="P1"><text:span text:style-name="T2">[ ] Estimated Number of Gifts</text:span></text:p>
      <text:p text:style-name="P1"><text:span text:style-name="T2">[ ] Gift Presentation Style (Gift Table, Display Case, Central Location)</text:span></text:p>
      <text:p text:style-name="P1"><text:span text:style-name="T2">[ ] Image of Gift Table Layout (Optional)</text:span></text:p>
      <text:p text:style-name="P1"><text:span text:style-name="T2">[ ] Gift Acceptance Method (Open Gifts During Party, Collect and Open Later)</text:span></text:p>
      <text:p text:style-name="P1"><text:span text:style-name="T2">[ ] Notes Regarding Gift Handling</text:span></text:p>
      <text:p text:style-name="P1"><text:span text:style-name="T2">[ ] Date to Open Gifts (If not during party)</text:span></text:p>
      <text:p text:style-name="P1"/>
      <text:p text:style-name="P1"><text:span text:style-name="T1">--- MEMORY CREATION ---</text:span></text:p>
      <text:p text:style-name="P1"><text:span text:style-name="T2">[ ] Share a favorite memory of the person leaving</text:span></text:p>
      <text:p text:style-name="P1"><text:span text:style-name="T2">[ ] Select photo albums/videos to display (Childhood Photos, Work Accomplishments, Travel Adventures, Special Events)</text:span></text:p>
      <text:p text:style-name="P1"><text:span text:style-name="T2">[ ] Upload a short video message</text:span></text:p>
      <text:p text:style-name="P1"><text:soft-page-break/><text:span text:style-name="T2">[ ] Date of Memory Collection Deadline</text:span></text:p>
      <text:p text:style-name="P1"><text:span text:style-name="T2">[ ] Designated Person for Memory Compilation</text:span></text:p>
      <text:p text:style-name="P1"><text:span text:style-name="T2">[ ] Instructions for sharing memories (e.g., digital platform, physical book)</text:span></text:p>
      <text:p text:style-name="P1"/>
      <text:p text:style-name="P1"><text:span text:style-name="T1">--- GUEST APPRECIATION ---</text:span></text:p>
      <text:p text:style-name="P1"><text:span text:style-name="T2">[ ] Guest Comfort Check (Temperature comfortable?, Seating adequate?, Noise level appropriate?)</text:span></text:p>
      <text:p text:style-name="P1"><text:span text:style-name="T2">[ ] Personalized Thank You Notes (Draft)</text:span></text:p>
      <text:p text:style-name="P1"><text:span text:style-name="T2">[ ] Number of Guest Favors Distributed</text:span></text:p>
      <text:p text:style-name="P1"><text:span text:style-name="T2">[ ] Dietary Restrictions Accommodated? (Vegetarian, Vegan, Gluten-Free, Allergies (specify in notes))</text:span></text:p>
      <text:p text:style-name="P1"><text:span text:style-name="T2">[ ] Confirmation of Thank You Card Sent (Y/N)</text:span></text:p>
      <text:p text:style-name="P1"/>
      <text:p text:style-name="P1"><text:span text:style-name="T1">--- POST-EVENT TASKS ---</text:span></text:p>
      <text:p text:style-name="P1"><text:span text:style-name="T2">[ ] Date of Last Thank You Note Sent</text:span></text:p>
      <text:p text:style-name="P1"><text:span text:style-name="T2">[ ] Summary of Event Feedback Received</text:span></text:p>
      <text:p text:style-name="P1"><text:span text:style-name="T2">[ ] Number of Thank You Notes Sent</text:span></text:p>
      <text:p text:style-name="P1"><text:span text:style-name="T2">[ ] Photos/Videos of Event to Share</text:span></text:p>
      <text:p text:style-name="P1"><text:span text:style-name="T2">[ ] Overall Event Success Rating (Excellent, Good, Fair, Poor)</text:span></text:p>
      <text:p text:style-name="P1"><text:span text:style-name="T2">[ ] Lessons Learned for Future Ev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farewell-party-checklist-template-gifts-memories-guest-appreci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9.525000000</meta:creation-date>
    <dc:date>2026-06-22T10:18:09.525000000</dc:date>
    <meta:document-statistic meta:table-count="0" meta:image-count="0" meta:object-count="0" meta:page-count="3" meta:paragraph-count="63" meta:word-count="478" meta:character-count="3039" meta:non-whitespace-character-count="2624"/>
    <meta:generator>LibreOffice/24.2.7.2$Linux_X86_64 LibreOffice_project/420$Build-2</meta:generator>
  </office:meta>
</office:document-meta>
</file>