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ASSET LIFECYCL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xisting Assets: Retrieve all active assets from the Farm Asset Data Model to check for lifecycle stage.</text:span></text:p>
      <text:p text:style-name="P1"><text:span text:style-name="T2">[ ] Register New Asset: Create a new entry in the Asset Data Model when a new piece of equipment or livestock is acquired.</text:span></text:p>
      <text:p text:style-name="P1"><text:span text:style-name="T2">[ ] Assign Initial Inspection: Create a task for the Farm Manager to perform a physical inspection of the newly registered asset.</text:span></text:p>
      <text:p text:style-name="P1"><text:span text:style-name="T2">[ ] Update Asset Status: Update the status field in the Asset Data Model from 'Acquired' to 'Active' after inspection.</text:span></text:p>
      <text:p text:style-name="P1"><text:span text:style-name="T2">[ ] Get Maintenance Logs: Retrieve all historical maintenance entries associated with a specific Asset ID.</text:span></text:p>
      <text:p text:style-name="P1"><text:span text:style-name="T2">[ ] Calculate Depreciation: Execute a formula to calculate the current value of the asset based on age and original cost.</text:span></text:p>
      <text:p text:style-name="P1"><text:span text:style-name="T2">[ ] Calculate Total Maintenance Cost: Sum all cost entries from the Maintenance Log linked to a specific asset to determine total ownership cost.</text:span></text:p>
      <text:p text:style-name="P1"><text:span text:style-name="T2">[ ] Schedule Preventive Maintenance: Create a recurring task for technicians based on the asset's service interval.</text:span></text:p>
      <text:p text:style-name="P1"><text:span text:style-name="T2">[ ] Log Maintenance Event: Update the 'Last Service Date' and 'Next Service Date' in the Asset Data Model.</text:span></text:p>
      <text:p text:style-name="P1"><text:span text:style-name="T2">[ ] Check Warranty Expiry: Retrieve warranty end dates from the Asset Data Model to identify assets nearing coverage expiration.</text:span></text:p>
      <text:p text:style-name="P1"><text:span text:style-name="T2">[ ] Notify Warranty Expiration: Send an email alert to the Procurement Officer when an asset's warranty is within 30 days of expiring.</text:span></text:p>
      <text:p text:style-name="P1"><text:span text:style-name="T2">[ ] Initiate Repair Process: Create a task for the Maintenance Team when an asset is marked as 'Malfunctioning'.</text:span></text:p>
      <text:p text:style-name="P1"><text:span text:style-name="T2">[ ] Update Asset Health Score: Update the 'Health Rating' field in the Asset Data Model based on recent repair frequency.</text:span></text:p>
      <text:p text:style-name="P1"><text:span text:style-name="T2">[ ] Calculate Fleet Downtime: Calculate the average duration of 'Out of Service' status across all assets in a specific category.</text:span></text:p>
      <text:p text:style-name="P1"><text:span text:style-name="T2">[ ] Create Decommissioning Record: Create a record in the Disposal Data Model for assets that have reached end-of-life.</text:span></text:p>
      <text:p text:style-name="P1"><text:span text:style-name="T2">[ ] Execute Asset Disposal: Create a task for the Operations Lead to remove the asset from the farm premises.</text:span></text:p>
      <text:p text:style-name="P1"><text:span text:style-name="T2">[ ] Remove Asset from Active Inventory: Delete the asset entry from the 'Active Assets' view/model once disposal is confirmed.</text:span></text:p>
      <text:p text:style-name="P1"><text:span text:style-name="T2">[ ] Generate Asset Lifecycle Report: Create a comprehensive report summarizing acquisition, maintenance costs, and disposal rates for the fiscal year.</text:span></text:p>
      <text:p text:style-name="P1"><text:span text:style-name="T2">[ ] Urgent Breakdown Alert: Send an SMS to the Farm Supervisor when a critical asset (e.g., Tractor) is marked as 'Critical Failure'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farm-management/farm-asset-lifecycl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1.827000000</meta:creation-date>
    <dc:date>2026-06-28T11:56:21.827000000</dc:date>
    <meta:document-statistic meta:table-count="0" meta:image-count="0" meta:object-count="0" meta:page-count="2" meta:paragraph-count="25" meta:word-count="427" meta:character-count="2707" meta:non-whitespace-character-count="2305"/>
    <meta:generator>LibreOffice/24.2.7.2$Linux_X86_64 LibreOffice_project/420$Build-2</meta:generator>
  </office:meta>
</office:document-meta>
</file>