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ВТОМАТИЗАЦИЯ НА БИЗНЕС ПРОЦЕСИТЕ В ЗЕМЕДЕЛИЕТО: ИЗЧЕРПАТЕЛЕН РАБОТЕН ПРОЦЕС ЗА ОПТИМИЗАЦИЯ НА ДОБИВА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тегляне на данни от полеви изпитвания на почва: Получете информация за съществуващите нива на почвени хранителни вещества и доклади за анализ за настоящото поле.</text:span></text:p>
      <text:p text:style-name="P1"><text:span text:style-name="T2">[ ] Генериране на задачи за отбор на почва: Автоматично създавайте изпълними задачи за вземане на проби от почвата въз основа на исторически данни и изисквания на зоната.</text:span></text:p>
      <text:p text:style-name="P1"><text:span text:style-name="T2">[ ] Записване на резултат от нов образец почва: Въведете и запазете резултатите от процеса на физическо тестване на почвата.</text:span></text:p>
      <text:p text:style-name="P1"><text:span text:style-name="T2">[ ] Изчислете резултата от дефицит на хранителни вещества: Изчислете композиционен коефициент (напр. N-P-K), за да определите непосредствените нужди от хранителни вещества.</text:span></text:p>
      <text:p text:style-name="P1"><text:span text:style-name="T2">[ ] Създаване на задача за нанасяне на торф: Генерирайте конкретна работна заявка за необходимото нанасяне на торочници въз основа на изчислената оценка.</text:span></text:p>
      <text:p text:style-name="P1"><text:span text:style-name="T2">[ ] Актуализиране на записи на препоръчителни хранителни вещества: Актуализирайте главната досадка на фермата с препоръчителния тип, норма и време за торочните вещества.</text:span></text:p>
      <text:p text:style-name="P1"><text:span text:style-name="T2">[ ] Уведомете агронома за приключването на вземането на проби: Изпратете имейл предупреждение до агронома с приложените нови данни от изпитване на почвата за преглед.</text:span></text:p>
      <text:p text:style-name="P1"><text:span text:style-name="T2">[ ] Генериране на доклад за анализ на почвата преди насаждане: Съставете всички данни за почвата, препоръки и мерки за действие в един всеобхватен доклад за собственика на фермата.</text:span></text:p>
      <text:p text:style-name="P1"><text:span text:style-name="T2">[ ] Извличане на данни за фазата на растеж на културата: Получете текущата стадия на развитие на конкретната култура (напр. вегетативна, цъфтяща), за да адаптирате препоръките.</text:span></text:p>
      <text:p text:style-name="P1"><text:span text:style-name="T2">[ ] Определете оптималните нужди за ирене: Изчислете необходимия обем вода въз основа на етап от растеж на културата, прогнозата за времето и вида на почват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business-process-automation-comprehensive-agriculture-workflow-for-yield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30.675000000</meta:creation-date>
    <dc:date>2026-06-28T13:11:30.675000000</dc:date>
    <meta:document-statistic meta:table-count="0" meta:image-count="0" meta:object-count="0" meta:page-count="1" meta:paragraph-count="16" meta:word-count="293" meta:character-count="2114" meta:non-whitespace-character-count="1837"/>
    <meta:generator>LibreOffice/24.2.7.2$Linux_X86_64 LibreOffice_project/420$Build-2</meta:generator>
  </office:meta>
</office:document-meta>
</file>