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UNG VON LANDWIRTSCHAFTLICHEN GESCHÄFTSPROZESSEN: UMFASSENDER AGRAR-WORKFLOW ZUR ERTRAGSOPTIMIER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odentestdaten des Feldes abrufen: Holen Sie die vorhandenen Boden-Nährstoffwerte und Analyserberichte für den aktuellen Feldbereich ein.</text:span></text:p>
      <text:p text:style-name="P1"><text:span text:style-name="T2">[ ] Bodenuntersuchungs-Probenahmestellen erstellen: Automatische Erstellung von umsetzbaren Aufgaben für Bodenprobenahmen basierend auf historischen Daten und Zonenanforderungen.</text:span></text:p>
      <text:p text:style-name="P1"><text:span text:style-name="T2">[ ] Neues Bodenprobenresultat protokollieren: Geben Sie die Ergebnisse des physischen Bodenprüfverfahrens ein und speichern Sie diese.</text:span></text:p>
      <text:p text:style-name="P1"><text:span text:style-name="T2">[ ] Nährstoffmangel-Score berechnen: Berechnen Sie einen Gesamt-Wert (z. B. N-P-K), um den unmittelbaren Nährstoffbedarf zu ermitteln.</text:span></text:p>
      <text:p text:style-name="P1"><text:span text:style-name="T2">[ ] Düngemittelanwendung Aufgabe erstellen: Erstellen Sie einen spezifischen Arbeitsauftrag für die notwendige Düngeranwendung basierend auf dem berechneten Wert.</text:span></text:p>
      <text:p text:style-name="P1"><text:span text:style-name="T2">[ ] Nährstoffempfehlungsunterlagen aktualisieren: Aktualisieren Sie das Stammdatenblatt des Betriebs mit der empfohlenen Düngermethode, Dosierung und Zeitpunkt.</text:span></text:p>
      <text:p text:style-name="P1"><text:span text:style-name="T2">[ ] Agronom informieren über Abschluss der Probenentnahme: Senden Sie eine E-Mail-Benachrichtigung an den Agronomen mit den neuen Bodenproben zur Überprüfung.</text:span></text:p>
      <text:p text:style-name="P1"><text:span text:style-name="T2">[ ] Bodenanalysebericht vor der Pflanzung erstellen: Fassen Sie alle Boden-, Empfehlungs- und Maßnahmenpunkte in einem umfassenden Bericht für den Landbesitzer zusammen.</text:span></text:p>
      <text:p text:style-name="P1"><text:span text:style-name="T2">[ ] Erntewachstumsphasendaten abrufen: Ermitteln Sie das aktuelle Entwicklungsstadium des jeweiligen Kulturpflanze (z. B. vegetativ, blühend), um die Empfehlungen anzupassen.</text:span></text:p>
      <text:p text:style-name="P1"><text:span text:style-name="T2">[ ] Optimale Bewässerungsbedürfnisse bestimmen: Berechnen Sie das benötigte Wasservolumen basierend auf der Wachstumsphase der Kulturpflanze, der Wettervorhersage und dem Bodentyp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business-process-automation-comprehensive-agriculture-workflow-for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0.496000000</meta:creation-date>
    <dc:date>2026-06-28T12:35:30.496000000</dc:date>
    <meta:document-statistic meta:table-count="0" meta:image-count="0" meta:object-count="0" meta:page-count="1" meta:paragraph-count="16" meta:word-count="229" meta:character-count="2078" meta:non-whitespace-character-count="1865"/>
    <meta:generator>LibreOffice/24.2.7.2$Linux_X86_64 LibreOffice_project/420$Build-2</meta:generator>
  </office:meta>
</office:document-meta>
</file>