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ZACIÓN DE PROCESOS DE NEGOCIOS AGRÍCOLAS: FLUJO DE TRABAJO INTEGRAL DE AGRICULTURA PARA LA OPTIMIZACIÓN DEL RENDIMIENT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 prueba de suelo de campo: Obtenga los niveles de nutrientes del suelo existentes y los informes de análisis para la ubicación actual del campo.</text:span></text:p>
      <text:p text:style-name="P1"><text:span text:style-name="T2">[ ] Generar tareas de muestreo de análisis de suelo: Crear automáticamente tareas accionables para el muestreo de suelo basadas en datos históricos y requisitos de zona.</text:span></text:p>
      <text:p text:style-name="P1"><text:span text:style-name="T2">[ ] Registrar resultado de muestra de suelo nueva: Introducir y almacenar los resultados del proceso de análisis físico del suelo.</text:span></text:p>
      <text:p text:style-name="P1"><text:span text:style-name="T2">[ ] Calcular puntuación de deficiencia de nutrientes: Calcular una puntuación compuesta (p. ej., N-P-K) para determinar las necesidades nutricionales inmediatas.</text:span></text:p>
      <text:p text:style-name="P1"><text:span text:style-name="T2">[ ] Crear tarea de aplicación de fertilizante: Generar una orden de trabajo específica para la aplicación de fertilizante necesaria según la puntuación calculada.</text:span></text:p>
      <text:p text:style-name="P1"><text:span text:style-name="T2">[ ] Actualizar registros de recomendaciones nutricionales: Actualice el registro maestro de la granja con el tipo, la dosis y el momento de aplicación del fertilizante recomendado.</text:span></text:p>
      <text:p text:style-name="P1"><text:span text:style-name="T2">[ ] Notificar al Agrónomo de la Finalización de la Muestreo: Enviar una alerta por correo electrónico al agrónomo con los nuevos datos de prueba de suelo adjuntos para revisión.</text:span></text:p>
      <text:p text:style-name="P1"><text:span text:style-name="T2">[ ] Generar informe de análisis de suelo previo a la siembra: Compile todos los datos de suelo, recomendaciones y elementos de acción en un informe completo para el propietario de la finca.</text:span></text:p>
      <text:p text:style-name="P1"><text:span text:style-name="T2">[ ] Recuperar datos de etapa de crecimiento del cultivo: Obtenga la etapa de desarrollo actual del cultivo específico (por ejemplo, vegetativo, floración) para adaptar las recomendaciones.</text:span></text:p>
      <text:p text:style-name="P1"><text:span text:style-name="T2">[ ] Determinar las necesidades óptimas de riego: Calcular el volumen de agua requerido en función de la etapa de crecimiento del cultivo, el pronóstico del tiempo y el tipo de suel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business-process-automation-comprehensive-agriculture-workflow-for-yield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49.600000000</meta:creation-date>
    <dc:date>2026-06-28T12:45:49.600000000</dc:date>
    <meta:document-statistic meta:table-count="0" meta:image-count="0" meta:object-count="0" meta:page-count="1" meta:paragraph-count="16" meta:word-count="320" meta:character-count="2209" meta:non-whitespace-character-count="1905"/>
    <meta:generator>LibreOffice/24.2.7.2$Linux_X86_64 LibreOffice_project/420$Build-2</meta:generator>
  </office:meta>
</office:document-meta>
</file>