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ATION DES PROCESSUS D'EXPLOITATION AGRICOLE : FLUX DE TRAVAIL AGRICOLE COMPLET POUR L'OPTIMISATION DES RENDEME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'analyse du sol sur le terrain: Récupérer les niveaux de nutriments et les rapports d'analyse du sol existants pour l'emplacement actuel du champ.</text:span></text:p>
      <text:p text:style-name="P1"><text:span text:style-name="T2">[ ] Générer des tâches d'échantillonnage pour analyse de sol: Créer automatiquement des tâches exploitables pour l'échantillonnage des sols en fonction des données historiques et des exigences de zone.</text:span></text:p>
      <text:p text:style-name="P1"><text:span text:style-name="T2">[ ] Enregistrer le résultat de l'échantillon de sol: Saisir et stocker les résultats du processus de test de sol physique.</text:span></text:p>
      <text:p text:style-name="P1"><text:span text:style-name="T2">[ ] Calculer le score de carence nutritionnelle: Calculer un score composite (par exemple N-P-K) pour déterminer les besoins nutritifs immédiats.</text:span></text:p>
      <text:p text:style-name="P1"><text:span text:style-name="T2">[ ] Créer tâche d'application d'engrais: Générer un bon de travail spécifique pour l'application d'engrais nécessaire sur la base du score calculé.</text:span></text:p>
      <text:p text:style-name="P1"><text:span text:style-name="T2">[ ] Mettre à jour les dossiers de recommandations nutritionnelles: Mettre à jour le registre principal de la ferme avec le type, le taux et le calendrier d'engrais recommandés.</text:span></text:p>
      <text:p text:style-name="P1"><text:span text:style-name="T2">[ ] Notifier l'agronome de l'achèvement de l'échantillonnage: Envoyer une alerte par e-mail à l'agronome avec les nouvelles données d'analyse des sols jointes pour examen.</text:span></text:p>
      <text:p text:style-name="P1"><text:span text:style-name="T2">[ ] Générer un rapport d'analyse du sol avant plantation: Compiler toutes les données de sol, recommandations et points d'action dans un rapport complet pour le propriétaire de la ferme.</text:span></text:p>
      <text:p text:style-name="P1"><text:span text:style-name="T2">[ ] Récupérer les données de stade de croissance des cultures: Déterminer le stade de développement actuel de la culture spécifique (par exemple, végétatif, floraison) pour adapter les recommandations.</text:span></text:p>
      <text:p text:style-name="P1"><text:span text:style-name="T2">[ ] Déterminer les besoins d'irrigation optimaux: Calculer le volume d'eau requis en fonction du stade de croissance des cultures, des prévisions météorologiques et du type de so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business-process-automation-comprehensive-agriculture-workflow-for-yield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47.360000000</meta:creation-date>
    <dc:date>2026-06-28T12:54:47.360000000</dc:date>
    <meta:document-statistic meta:table-count="0" meta:image-count="0" meta:object-count="0" meta:page-count="1" meta:paragraph-count="16" meta:word-count="309" meta:character-count="2202" meta:non-whitespace-character-count="1909"/>
    <meta:generator>LibreOffice/24.2.7.2$Linux_X86_64 LibreOffice_project/420$Build-2</meta:generator>
  </office:meta>
</office:document-meta>
</file>