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ZACJA PROCESÓW BIZNESOWYCH W ROLNICTWIE: KOMPLEKSOWY PRZEPŁYW PRACY DLA OPTYMALIZACJI PLON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z badań gleby na miejscu: Pobierz istniejące poziomy składników odżywczych w glebie i raporty analiz dla bieżącej lokalizacji pola.</text:span></text:p>
      <text:p text:style-name="P1"><text:span text:style-name="T2">[ ] Generowanie zadań poboru próbek do badań gleby: Automatycznie tworz zadania z rekomendacjami dla pobierania próbek gleby na podstawie danych historycznych i wymagań strefowych.</text:span></text:p>
      <text:p text:style-name="P1"><text:span text:style-name="T2">[ ] Zarejestruj wynik nowego badania próby gleby: Wprowadź i zapisz wyniki badań fizycznych gleby.</text:span></text:p>
      <text:p text:style-name="P1"><text:span text:style-name="T2">[ ] Oblicz wynik niedoborów składników odżywczych: Oblicz wynik kompozytowy (np. N-P-K), aby określić natychmiastowe zapotrzebowanie na składniki odżywcze.</text:span></text:p>
      <text:p text:style-name="P1"><text:span text:style-name="T2">[ ] Utwórz zadanie aplikacji na nawozy: Wygeneruj konkretne zlecenie robocze na niezbędne nawożenie na podstawie obliczonego wyniku.</text:span></text:p>
      <text:p text:style-name="P1"><text:span text:style-name="T2">[ ] Aktualizacja rekordów z rekomendacjami składników odżywczych: Zaktualizuj główny rejestr gospodarstwa o zalecany typ, ilość i okres stosowania nawozu.</text:span></text:p>
      <text:p text:style-name="P1"><text:span text:style-name="T2">[ ] Powiadom Agronomę o zakończeniu poboru próbek: Wyślij e-mail z powiadomieniem do agronomów z załączonymi wynikami nowego badania gleby do weryfikacji.</text:span></text:p>
      <text:p text:style-name="P1"><text:span text:style-name="T2">[ ] Wygeneruj raport z analizy gleby przed sadzeniem: Skompiluj wszystkie dane dotyczące gleby, zalecenia i punkty do działania w kompleksowy raport dla właściciela farmy.</text:span></text:p>
      <text:p text:style-name="P1"><text:span text:style-name="T2">[ ] Pobierz dane o etapie wzrostu uprawy: Określ aktualny etap rozwoju konkretnej uprawy (np. wegetatywny, kwitnienie), aby dostosować rekomendacje.</text:span></text:p>
      <text:p text:style-name="P1"><text:span text:style-name="T2">[ ] Określenie optymalnych potrzeb nawadniania: Oblicz wymaganą objętość wody na podstawie fazy wzrostu uprawy, prognozy pogody i typu gleb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business-process-automation-comprehensive-agriculture-workflow-for-yield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5.469000000</meta:creation-date>
    <dc:date>2026-06-28T13:03:35.469000000</dc:date>
    <meta:document-statistic meta:table-count="0" meta:image-count="0" meta:object-count="0" meta:page-count="1" meta:paragraph-count="16" meta:word-count="250" meta:character-count="1958" meta:non-whitespace-character-count="1724"/>
    <meta:generator>LibreOffice/24.2.7.2$Linux_X86_64 LibreOffice_project/420$Build-2</meta:generator>
  </office:meta>
</office:document-meta>
</file>