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BUSINESS PROCESS AUTOMATION: COMPREHENSIVE AGRICULTURE WORKFLOW FOR YIELD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ield Soil Test Data: Fetch existing soil nutrient levels and analysis reports for the current field location.</text:span></text:p>
      <text:p text:style-name="P1"><text:span text:style-name="T2">[ ] Generate Soil Testing Sampling Tasks: Automatically create actionable tasks for soil sampling based on historical data and zone requirements.</text:span></text:p>
      <text:p text:style-name="P1"><text:span text:style-name="T2">[ ] Log New Soil Sample Result: Input and store the results from the physical soil testing process.</text:span></text:p>
      <text:p text:style-name="P1"><text:span text:style-name="T2">[ ] Calculate Nutrient Deficiency Score: Calculate a composite score (e.g., N-P-K) to determine immediate nutrient needs.</text:span></text:p>
      <text:p text:style-name="P1"><text:span text:style-name="T2">[ ] Create Fertilizer Application Task: Generate a specific work order for necessary fertilizer application based on the calculated score.</text:span></text:p>
      <text:p text:style-name="P1"><text:span text:style-name="T2">[ ] Update Nutrient Recommendation Records: Update the farm's master record with the recommended fertilizer type, rate, and timing.</text:span></text:p>
      <text:p text:style-name="P1"><text:span text:style-name="T2">[ ] Notify Agronomist of Sampling Completion: Send an email alert to the agronomist with the new soil test data attached for review.</text:span></text:p>
      <text:p text:style-name="P1"><text:span text:style-name="T2">[ ] Generate Pre-Planting Soil Analysis Report: Compile all soil data, recommendations, and action items into a comprehensive report for the farm owner.</text:span></text:p>
      <text:p text:style-name="P1"><text:span text:style-name="T2">[ ] Retrieve Crop Growth Stage Data: Get the current developmental stage of the specific crop (e.g., vegetative, flowering) to tailor recommendations.</text:span></text:p>
      <text:p text:style-name="P1"><text:span text:style-name="T2">[ ] Determine Optimal Irrigation Needs: Calculate required water volume based on crop growth stage, weather forecast, and soil typ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0.363000000</meta:creation-date>
    <dc:date>2026-06-28T11:50:10.363000000</dc:date>
    <meta:document-statistic meta:table-count="0" meta:image-count="0" meta:object-count="0" meta:page-count="1" meta:paragraph-count="16" meta:word-count="245" meta:character-count="1792" meta:non-whitespace-character-count="1563"/>
    <meta:generator>LibreOffice/24.2.7.2$Linux_X86_64 LibreOffice_project/420$Build-2</meta:generator>
  </office:meta>
</office:document-meta>
</file>