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55a1e7cf130c0d3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ergy Consu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lectricity Usage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sel Consumption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ane Consumption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 (Barns/Buildings) (SELECTION options: LED, Fluorescent, Incandesc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Efficiency Rating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erg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ergy Saving Initiativ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l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Consumption (Gall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Engine Hours Last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Maintenance Schedule Adherence (SELECTION options: Always, Sometimes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Saving Practices Implemented (SELECTION options: Proper Tire Inflation, Reduced Speed, Engine Load Optimization, Fuel Additiv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el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peed (MPH) During Field Operatio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ertilizer Applied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Used (SELECTION options: Nitrogen, Phosphorus, Potassium, Blended, Orga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ing, Banding, Side-dressing, Fer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Result (N-P-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Health &amp; Carbon Seque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ver Crop 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onservation Practices Implemented (SELECTION options: No-Till Farming, Contour Farming, Terracing, Strip Cropping, Windbreaks/Shelterbel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oil Management Techn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Clay, Silty, Loam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Compost Application Rate (t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il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Feed Intake (kg/an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Production Rate (kg/animal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Storage Method (SELECTION options: Open Lagoon, Composting, Anaerobic Digestion, Soli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nure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Additives Used (to reduce methane) (SELECTION options: Seaweed Extracts, 3-Nitrooxypropanol (3-NOP), Condensed Tannins, No additives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eed from Sustainable Sour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vestock Health and Welfare practices impacting carbon footpri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Selection &amp;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Crop Selection (Fall) (SELECTION options: Rye, Oats, Hairy Vetch, Radish, No Cover Cr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Rotation Length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s in Rotation (SELECTION options: Corn, Soybeans, Wheat, Barley, Alfalfa, Oa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op Rotation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rop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-Till or Conventional Tillage? (SELECTION options: No-Till, Conventional Til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Land in Cover Crop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Generated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s Generated (SELECTION options: Organic Waste (Manure, Crop Residue), Plastic Film, Chemical Containers, Metal Scrap, Paper/Cardboar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Was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ste Disposal Method (SELECTION options: Landfill, Composting, Recycling, Animal Fe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Disposal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ewable Energy Ado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nergy Source(s) (SELECTION options: Grid Electricity, Propane, Diesel, Solar, Wind, Biom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ble Energy Option Considered (SELECTION options: Solar Panels (Photovoltaic), Wind Turbine, Biogas Digester, Hydroelectric, None Currently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olar Panel Capacity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ind Turbine Size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Consumption (liters/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Kilometers Driven (vehic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intenance Schedule Adherence (SELECTION options: Always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Optimization Strategies Implemented (SELECTION options: Route Optimization, Vehicle Load Optimization, Combined Trips, Alternative Fuel Vehicl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portation Rou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Hub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rbon Footprint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eenhouse Gas Emissions (tonnes CO2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onitoring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tion Target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ata Spread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Collection Challenges or Improve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