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8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c25a1e7cf130c0d31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Assessment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rvation 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urrent Conservation Plan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Land Use Type (SELECTION options: Cropland, Pastureland, Woodland, Wetl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cres Under Conservation Pla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d Potential Risks to Conservation Go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Level of Compliance (Estimat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Conservation Pla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il Health Prac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ver Crop See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c Matter Percentage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-Till Farming Implemented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n Soil Structure and Water Infilt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ion Depth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Health Practices Currently Used (SELECTION options: Cover Cropping, No-Till Farming, Compost Application, Crop Rot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Water Volum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Ru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Method (SELECTION options: Sprinkler, Drip, Floo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rrigation System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rrigation System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(SELECTION options: Well, Surface Water, Municip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utrient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oil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ogen Application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sphorus Application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assium Application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Type (SELECTION options: Granular, Liquid, Organ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Method (SELECTION options: Broadcasting, Banding, Side-dre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pplication Condi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ed Pest Management (IPM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Scou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ests (SELECTION options: Aphids, Beetles, Caterpillars, Slug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Population Density (per plant/are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datory Insect Presence (SELECTION options: Present, Absent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&amp;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Method Applied (if any) (SELECTION options: Biological Control, Cultural Practices, Reduced-Risk Pesticid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osion Control Mea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race Height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our Farming Slope Gradi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rac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prap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iprap Repai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rosion Control Maintenance Nee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ignificant Erosion Are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ldlife Habitat Enhan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of New Habitat Created (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itat Type Established (e.g., grassland, forest, wetland) (SELECTION options: Grassland, Forest, Wetland, Shrubland, Mix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Habitat Establish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Habitat Enhancement Technique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irdhouses Inst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ive Plant Species Introduced (select all that apply) (SELECTION options: Wildflowers, Native Grasses, Shrubs, Tre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Habitat Are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Ent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ctivi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Activity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Applied (e.g., Fertilizer, Pestici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Treated (Acres/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Application (SELECTION options: Broadcast, Band, Spot Trea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 Adjustment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lan Effectiveness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Observed Changes/Tre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Reason for Observed Changes (SELECTION options: Weather Patterns, Pest/Disease Pressure, Soil Health Decline, Equipment Issu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Adjustments to Conservation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Review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