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УПРАВЛЕНИЕ НА ЕКИПА В ФЕРМАТА: ЕФЕКТИВНО РАЗПРЕДЕЛЕНИЕ НА РЪЧНАТА РАБОТНА РЪКА ЗА ЗЕМЕДЕЛИЕ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детайли за член на екипажа: Извлича записи на активни членове на екипажа (Име, Роля, Умения) за валидиране на назначението.</text:span></text:p>
      <text:p text:style-name="P1"><text:span text:style-name="T2">[ ] Получете изисквания за работа/задача: Извлича специфични изисквания за работа (напр. координати на местоположение, необходимо оборудване, очаквано време) от данния модел на обявата за работа.</text:span></text:p>
      <text:p text:style-name="P1"><text:span text:style-name="T2">[ ] Проверете наличността на екипажа: Изчислява текущата наличност, като сравнява планираните работни часове с максималната капацитетна работна смяна за назначените членове на екипа.</text:span></text:p>
      <text:p text:style-name="P1"><text:span text:style-name="T2">[ ] Определете необходимия размер на екипа: Изчислява минималния брой членове на екипажът, необходим въз основа на сложността и обхвата на възложената аграрна задача.</text:span></text:p>
      <text:p text:style-name="P1"><text:span text:style-name="T2">[ ] Назначаване на задача към член на екипа: Създава нов изпълним запис на задача, като го назначава на конкретен член на екипа, идентифициран в процеса.</text:span></text:p>
      <text:p text:style-name="P1"><text:span text:style-name="T2">[ ] Установете крайни срокове и приоритети за задачите: Установява начална и крайна дата и ниво на приоритет за новосъздадената задача.</text:span></text:p>
      <text:p text:style-name="P1"><text:span text:style-name="T2">[ ] Потвърждение за назначаване на задача: Създава запис, който потвърждава успешното назначаване на задачата към профила на ченя.</text:span></text:p>
      <text:p text:style-name="P1"><text:span text:style-name="T2">[ ] Уведомете член на екипажа за нова задача: Изпраща автоматично СМС известие на назначен член на екипажа с подробности за новото задание, местоположение и срок.</text:span></text:p>
      <text:p text:style-name="P1"><text:span text:style-name="T2">[ ] Уведомете ръководителя за завършването на задачата: Изпраща имейл известие на ръководителя на фермата при предполагаемо завършване на задачата за верификация.</text:span></text:p>
      <text:p text:style-name="P1"><text:span text:style-name="T2">[ ] Генерирайте доклад за ежедневната работна натовареност на екипа: Създава обобователен доклад с детайлно описание на всички назначени, в процес на изпълнение и завършени задачи за смяна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crew-management-workflow-efficient-labor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8.815000000</meta:creation-date>
    <dc:date>2026-06-28T13:11:28.815000000</dc:date>
    <meta:document-statistic meta:table-count="0" meta:image-count="0" meta:object-count="0" meta:page-count="1" meta:paragraph-count="16" meta:word-count="286" meta:character-count="2083" meta:non-whitespace-character-count="1813"/>
    <meta:generator>LibreOffice/24.2.7.2$Linux_X86_64 LibreOffice_project/420$Build-2</meta:generator>
  </office:meta>
</office:document-meta>
</file>