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72in"/>
    </style:style>
    <style:style style:name="co2" style:family="table-column">
      <style:table-column-properties fo:break-before="auto" style:column-width="10.544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09d584271b5c376c4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Mitgliedsdetails abrufen (ENTRY_GET)</text:p>
          </table:table-cell>
          <table:table-cell office:value-type="string" calcext:value-type="string">
            <text:p>Ruft aktive Besatzungsmitgliederdaten (Name, Rolle, Fähigkeiten) zur Validierung von Zuweisungen ab.</text:p>
          </table:table-cell>
        </table:table-row>
        <table:table-row table:style-name="ro1">
          <table:table-cell office:value-type="string" calcext:value-type="string">
            <text:p>2. Stellenanforderungen abrufen (ENTRY_GET)</text:p>
          </table:table-cell>
          <table:table-cell office:value-type="string" calcext:value-type="string">
            <text:p>Holt spezifische Stellenanforderungen (z. B. Standortkoordinaten, erforderliche Ausrüstung, erwartete Zeit) aus dem Datenmodell des Stellenmarkt-Boards.</text:p>
          </table:table-cell>
        </table:table-row>
        <table:table-row table:style-name="ro1">
          <table:table-cell office:value-type="string" calcext:value-type="string">
            <text:p>3. Crew-Verfügbarkeit prüfen (CALCULATION)</text:p>
          </table:table-cell>
          <table:table-cell office:value-type="string" calcext:value-type="string">
            <text:p>Berechnet die aktuelle Verfügbarkeit, indem es die geplanten Arbeitsstunden mit der maximalen Schichtkapazität für die zugewiesenen Crewmitglieder vergleicht.</text:p>
          </table:table-cell>
        </table:table-row>
        <table:table-row table:style-name="ro1">
          <table:table-cell office:value-type="string" calcext:value-type="string">
            <text:p>4. Benötigte Teamgröße bestimmen (CALCULATION)</text:p>
          </table:table-cell>
          <table:table-cell office:value-type="string" calcext:value-type="string">
            <text:p>Berechnet die Mindestanzahl von Crewmitgliedern, die basierend auf der Komplexität und dem Umfang der zugewiesenen landwirtschaftlichen Aufgabe erforderlich sind.</text:p>
          </table:table-cell>
        </table:table-row>
        <table:table-row table:style-name="ro1">
          <table:table-cell office:value-type="string" calcext:value-type="string">
            <text:p>5. Aufgaben an Crew-Mitglied zuweisen (TASK_CREATE)</text:p>
          </table:table-cell>
          <table:table-cell office:value-type="string" calcext:value-type="string">
            <text:p>Erstellt einen neuen umsetzbaren Aufgabenverlauf und weist ihn einem im Prozess identifizierten spezifischen Crew-Mitglied zu.</text:p>
          </table:table-cell>
        </table:table-row>
        <table:table-row table:style-name="ro1">
          <table:table-cell office:value-type="string" calcext:value-type="string">
            <text:p>6. Fälligkeitsdaten und Priorität der Aufgabe festlegen (TASK_CREATE)</text:p>
          </table:table-cell>
          <table:table-cell office:value-type="string" calcext:value-type="string">
            <text:p>Legt Start- und Enddaten sowie Prioritätsstufen für die neu erstellte Aufgabe fest.</text:p>
          </table:table-cell>
        </table:table-row>
        <table:table-row table:style-name="ro1">
          <table:table-cell office:value-type="string" calcext:value-type="string">
            <text:p>7. Bestätigung der Zuweisung von Log-Aufgaben (ENTRY_CREATE)</text:p>
          </table:table-cell>
          <table:table-cell office:value-type="string" calcext:value-type="string">
            <text:p>Erstellt einen Eintrag, der die erfolgreiche Zuweisung der Aufgabe zum Profil des Teammitglieds bestätigt.</text:p>
          </table:table-cell>
        </table:table-row>
        <table:table-row table:style-name="ro1">
          <table:table-cell office:value-type="string" calcext:value-type="string">
            <text:p>8. Crewmitglied über neue Aufgabe benachrichtigen (SMS)</text:p>
          </table:table-cell>
          <table:table-cell office:value-type="string" calcext:value-type="string">
            <text:p>Sendet einen automatisierten SMS-Alarm an das zugewiesene Crewmitglied mit Details zur neuen Aufgabe, dem Standort und der Frist.</text:p>
          </table:table-cell>
        </table:table-row>
        <table:table-row table:style-name="ro1">
          <table:table-cell office:value-type="string" calcext:value-type="string">
            <text:p>9. Vorgesetzten über Abschluss der Aufgabe informieren (EMAIL)</text:p>
          </table:table-cell>
          <table:table-cell office:value-type="string" calcext:value-type="string">
            <text:p>Sendet eine E-Mail-Benachrichtigung an den Hofleiter nach der vermeintlichen Fertigstellung der Aufgabe zur Überprüfung.</text:p>
          </table:table-cell>
        </table:table-row>
        <table:table-row table:style-name="ro1">
          <table:table-cell office:value-type="string" calcext:value-type="string">
            <text:p>10. Täglichen Arbeitsprotokollbericht für das Team erstellen (REPORT_CREATE)</text:p>
          </table:table-cell>
          <table:table-cell office:value-type="string" calcext:value-type="string">
            <text:p>Erstellt einen Zusammenfassungsbericht, der alle zugewiesenen, in Bearbeitung befindlichen und abgeschlossenen Aufgaben des Schichtbetriebs detailliert aufführ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