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FÜR DAS FARM-TEAM-MANAGEMENT: EFFIZIENTE ARBEITSZUWEISUNG FÜR DI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itgliedsdetails abrufen: Ruft aktive Besatzungsmitgliederdaten (Name, Rolle, Fähigkeiten) zur Validierung von Zuweisungen ab.</text:span></text:p>
      <text:p text:style-name="P1"><text:span text:style-name="T2">[ ] Stellenanforderungen abrufen: Holt spezifische Stellenanforderungen (z. B. Standortkoordinaten, erforderliche Ausrüstung, erwartete Zeit) aus dem Datenmodell des Stellenmarkt-Boards.</text:span></text:p>
      <text:p text:style-name="P1"><text:span text:style-name="T2">[ ] Crew-Verfügbarkeit prüfen: Berechnet die aktuelle Verfügbarkeit, indem es die geplanten Arbeitsstunden mit der maximalen Schichtkapazität für die zugewiesenen Crewmitglieder vergleicht.</text:span></text:p>
      <text:p text:style-name="P1"><text:span text:style-name="T2">[ ] Benötigte Teamgröße bestimmen: Berechnet die Mindestanzahl von Crewmitgliedern, die basierend auf der Komplexität und dem Umfang der zugewiesenen landwirtschaftlichen Aufgabe erforderlich sind.</text:span></text:p>
      <text:p text:style-name="P1"><text:span text:style-name="T2">[ ] Aufgaben an Crew-Mitglied zuweisen: Erstellt einen neuen umsetzbaren Aufgabenverlauf und weist ihn einem im Prozess identifizierten spezifischen Crew-Mitglied zu.</text:span></text:p>
      <text:p text:style-name="P1"><text:span text:style-name="T2">[ ] Fälligkeitsdaten und Priorität der Aufgabe festlegen: Legt Start- und Enddaten sowie Prioritätsstufen für die neu erstellte Aufgabe fest.</text:span></text:p>
      <text:p text:style-name="P1"><text:span text:style-name="T2">[ ] Bestätigung der Zuweisung von Log-Aufgaben: Erstellt einen Eintrag, der die erfolgreiche Zuweisung der Aufgabe zum Profil des Teammitglieds bestätigt.</text:span></text:p>
      <text:p text:style-name="P1"><text:span text:style-name="T2">[ ] Crewmitglied über neue Aufgabe benachrichtigen: Sendet einen automatisierten SMS-Alarm an das zugewiesene Crewmitglied mit Details zur neuen Aufgabe, dem Standort und der Frist.</text:span></text:p>
      <text:p text:style-name="P1"><text:span text:style-name="T2">[ ] Vorgesetzten über Abschluss der Aufgabe informieren: Sendet eine E-Mail-Benachrichtigung an den Hofleiter nach der vermeintlichen Fertigstellung der Aufgabe zur Überprüfung.</text:span></text:p>
      <text:p text:style-name="P1"><text:span text:style-name="T2">[ ] Täglichen Arbeitsprotokollbericht für das Team erstellen: Erstellt einen Zusammenfassungsbericht, der alle zugewiesenen, in Bearbeitung befindlichen und abgeschlossenen Aufgaben des Schichtbetriebs detailliert auffüh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8.763000000</meta:creation-date>
    <dc:date>2026-06-28T12:35:28.763000000</dc:date>
    <meta:document-statistic meta:table-count="0" meta:image-count="0" meta:object-count="0" meta:page-count="1" meta:paragraph-count="16" meta:word-count="254" meta:character-count="2193" meta:non-whitespace-character-count="1955"/>
    <meta:generator>LibreOffice/24.2.7.2$Linux_X86_64 LibreOffice_project/420$Build-2</meta:generator>
  </office:meta>
</office:document-meta>
</file>