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 PERSONAL AGRÍCOLA: ASIGNACIÓN EFICIENTE DE MANO DE OBRA PARA LA AGRICUL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l miembro de la tripulación: Recupera registros de miembros activos de la tripulación (Nombre, Rol, Habilidades) para la validación de asignaciones.</text:span></text:p>
      <text:p text:style-name="P1"><text:span text:style-name="T2">[ ] Obtener requisitos de trabajo/tarea: Recupera requisitos específicos del trabajo (por ejemplo, coordenadas de ubicación, equipo requerido, tiempo esperado) del modelo de datos del tablón de anuncios de empleo.</text:span></text:p>
      <text:p text:style-name="P1"><text:span text:style-name="T2">[ ] Comprobar disponibilidad de tripulación: Calcula la disponibilidad actual comparando las horas de trabajo programadas con la capacidad máxima de turno para los miembros de la tripulación asignados.</text:span></text:p>
      <text:p text:style-name="P1"><text:span text:style-name="T2">[ ] Determinar el tamaño del equipo necesario: Calcula el número mínimo de miembros de la tripulación necesarios en función de la complejidad y el alcance de la tarea agrícola asignada.</text:span></text:p>
      <text:p text:style-name="P1"><text:span text:style-name="T2">[ ] Asignar Tarea de Trabajo a Miembro de la Tripulación: Crea un nuevo registro de tarea accionable, asignándolo a un miembro específico de la cuadrilla identificado en el proceso.</text:span></text:p>
      <text:p text:style-name="P1"><text:span text:style-name="T2">[ ] Establecer fechas de entrega y prioridad de las tareas: Establece fechas de inicio y fin y niveles de prioridad para la tarea recién creada.</text:span></text:p>
      <text:p text:style-name="P1"><text:span text:style-name="T2">[ ] Confirmación de Asignación de Tarea de Registro: Crea un registro que confirma la asignación exitosa de la tarea al perfil del miembro de la tripulación.</text:span></text:p>
      <text:p text:style-name="P1"><text:span text:style-name="T2">[ ] Notificar al Miembro de la Tripulación de la Nueva Tarea: Envía una alerta SMS automática al miembro de la tripulación asignado con los detalles de la nueva tarea, ubicación y fecha de vencimiento.</text:span></text:p>
      <text:p text:style-name="P1"><text:span text:style-name="T2">[ ] Notificar al supervisor de la finalización de la tarea: Envía una notificación por correo electrónico al supervisor de la granja tras la supuesta finalización de la tarea para su verificación.</text:span></text:p>
      <text:p text:style-name="P1"><text:span text:style-name="T2">[ ] Generar informe diario de carga de trabajo de la tripulación: Crea un informe resumen con todos los trabajos asignados, en curso y completados del tur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crew-management-workflow-efficient-labor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7.869000000</meta:creation-date>
    <dc:date>2026-06-28T12:45:47.869000000</dc:date>
    <meta:document-statistic meta:table-count="0" meta:image-count="0" meta:object-count="0" meta:page-count="1" meta:paragraph-count="16" meta:word-count="341" meta:character-count="2272" meta:non-whitespace-character-count="1947"/>
    <meta:generator>LibreOffice/24.2.7.2$Linux_X86_64 LibreOffice_project/420$Build-2</meta:generator>
  </office:meta>
</office:document-meta>
</file>