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GESTION DE L'ÉQUIPE AGRICOLE : AFFECTATION EFFICACE DE LA MAIN-D'ŒUVRE POUR L'AGRICULTU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ir les détails du membre de l'équipage: Récupère les dossiers des membres d'équipage actifs (Nom, Rôle, Compétences) pour la validation des affectations.</text:span></text:p>
      <text:p text:style-name="P1"><text:span text:style-name="T2">[ ] Obtenir les exigences du poste/de la tâche: Récupère des exigences d'emploi spécifiques (par exemple, coordonnées de localisation, équipement requis, temps estimé) à partir du modèle de données du tableau d'offres d'emploi.</text:span></text:p>
      <text:p text:style-name="P1"><text:span text:style-name="T2">[ ] Vérifier la disponibilité de l'équipage: Calcule la disponibilité actuelle en comparant les heures de travail planifiées avec la capacité maximale de quart pour les membres de l'équipe assignés.</text:span></text:p>
      <text:p text:style-name="P1"><text:span text:style-name="T2">[ ] Déterminer la taille de l'équipe requise: Calcule le nombre minimum d'équipage requis en fonction de la complexité et de l'étendue de la tâche agricole assignée.</text:span></text:p>
      <text:p text:style-name="P1"><text:span text:style-name="T2">[ ] Attribuer une tâche de travail à un membre de l'équipage: Crée un nouvel enregistrement de tâche actionable, qui est assigné à un membre d'équipage spécifique identifié dans le processus.</text:span></text:p>
      <text:p text:style-name="P1"><text:span text:style-name="T2">[ ] Définir les dates d'échéance et la priorité de la tâche: Établit les dates de début et de fin ainsi que les niveaux de priorité pour la tâche nouvellement créée.</text:span></text:p>
      <text:p text:style-name="P1"><text:span text:style-name="T2">[ ] Confirmation de l'affectation de tâche du journal de bord: Crée un enregistrement confirmant l'attribution réussie de la tâche au profil du membre de l'équipage.</text:span></text:p>
      <text:p text:style-name="P1"><text:span text:style-name="T2">[ ] Notifier le membre d'équipage de la nouvelle tâche: Envoie une alerte SMS automatisée au membre d'équipage désigné détaillant la nouvelle tâche, le lieu et la date limite.</text:span></text:p>
      <text:p text:style-name="P1"><text:span text:style-name="T2">[ ] Notifier le superviseur de l'achèvement de la tâche: Envoie une notification par courriel au superviseur de la ferme lors de la supposée achèvement de la tâche pour vérification.</text:span></text:p>
      <text:p text:style-name="P1"><text:span text:style-name="T2">[ ] Générer le rapport de charge de travail quotidien de l'équipage: Crée un rapport récapitulatif détaillant toutes les tâches assignées, en cours et terminées pour le quart de travai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crew-management-workflow-efficient-labor-assignment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45.545000000</meta:creation-date>
    <dc:date>2026-06-28T12:54:45.545000000</dc:date>
    <meta:document-statistic meta:table-count="0" meta:image-count="0" meta:object-count="0" meta:page-count="1" meta:paragraph-count="16" meta:word-count="339" meta:character-count="2284" meta:non-whitespace-character-count="1961"/>
    <meta:generator>LibreOffice/24.2.7.2$Linux_X86_64 LibreOffice_project/420$Build-2</meta:generator>
  </office:meta>
</office:document-meta>
</file>