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ZESPOŁEM ROLNICZYM: EFEKTYWNE PRZYDZIELANIE PRACY W ROLNICTWI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członka załogi: Pobiera rekordy aktywnych członków załogi (Imię, Rola, Umiejętności) w celu walidacji przydziału.</text:span></text:p>
      <text:p text:style-name="P1"><text:span text:style-name="T2">[ ] Pobierz wymagania dotyczące pracy/zadania: Pobiera konkretne wymagania stanowiska (np. współrzędne lokalizacji, wymagane wyposażenie, oczekiwany czas) z modelu danych tablicy ofert pracy.</text:span></text:p>
      <text:p text:style-name="P1"><text:span text:style-name="T2">[ ] Sprawdź dostępność załogi: Oblicza aktualną dostępność, porównując zaplanowane godziny pracy z maksymalną przepustowością zmian dla przydzielonych członków załogi.</text:span></text:p>
      <text:p text:style-name="P1"><text:span text:style-name="T2">[ ] Określenie wymaganej wielkości zespołu: Oblicza minimalną liczbę członków załogi potrzebną na podstawie złożoności i zakresu przypisanego zadania rolniczego.</text:span></text:p>
      <text:p text:style-name="P1"><text:span text:style-name="T2">[ ] Przypisz zadanie pracownikowi załogi: Tworzy nowy, możliwy do wykonania rekord zadania, przypisując go konkretnemu członkowi ekipy zidentyfikowanemu w procesie.</text:span></text:p>
      <text:p text:style-name="P1"><text:span text:style-name="T2">[ ] Ustaw daty ostateczne i priorytet zadań: Określa daty rozpoczęcia i zakończenia oraz poziomy priorytetów dla nowo utworzonego zadania.</text:span></text:p>
      <text:p text:style-name="P1"><text:span text:style-name="T2">[ ] Potwierdzenie przydzielenia zadania logowania: Tworzy wpis potwierdzający pomyślne przypisanie zadania do profilu członka załogi.</text:span></text:p>
      <text:p text:style-name="P1"><text:span text:style-name="T2">[ ] Powiadom Członka Załogi o Nowym Zadaniu: Wysyła automatyczne powiadomienie SMS do przypisanego członka załogi z szczegółami nowego zadania, lokalizacji i terminu.</text:span></text:p>
      <text:p text:style-name="P1"><text:span text:style-name="T2">[ ] Poinformować przełożonego o zakończeniu zadania: Wysyła powiadomienie e-mail do nadzorcy farmy po rzekomym zakończeniu zadania w celu weryfikacji.</text:span></text:p>
      <text:p text:style-name="P1"><text:span text:style-name="T2">[ ] Wygeneruj dzisiejszy raport obciążenia pracą za załogę: Tworzy raport podsumowujący wszystkie przypisane, w toku i ukończone zadania na zmianę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3.496000000</meta:creation-date>
    <dc:date>2026-06-28T13:03:33.496000000</dc:date>
    <meta:document-statistic meta:table-count="0" meta:image-count="0" meta:object-count="0" meta:page-count="1" meta:paragraph-count="16" meta:word-count="244" meta:character-count="2001" meta:non-whitespace-character-count="1773"/>
    <meta:generator>LibreOffice/24.2.7.2$Linux_X86_64 LibreOffice_project/420$Build-2</meta:generator>
  </office:meta>
</office:document-meta>
</file>