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CREW MANAGEMENT WORKFLOW: EFFICIENT LABOR ASSIGNMENT FOR 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Crew Member Details: Retrieves active crew member records (Name, Role, Skills) for assignment validation.</text:span></text:p>
      <text:p text:style-name="P1"><text:span text:style-name="T2">[ ] Get Job/Task Requirements: Fetches specific job requirements (e.g., location coordinates, required equipment, expected time) from the job board data model.</text:span></text:p>
      <text:p text:style-name="P1"><text:span text:style-name="T2">[ ] Check Crew Availability: Calculates current availability by comparing scheduled work hours against maximum shift capacity for assigned crew members.</text:span></text:p>
      <text:p text:style-name="P1"><text:span text:style-name="T2">[ ] Determine Required Team Size: Calculates the minimum number of crew members needed based on the complexity and scope of the assigned agricultural task.</text:span></text:p>
      <text:p text:style-name="P1"><text:span text:style-name="T2">[ ] Assign Work Task to Crew Member: Creates a new actionable task record, assigning it to a specific crew member identified in the process.</text:span></text:p>
      <text:p text:style-name="P1"><text:span text:style-name="T2">[ ] Set Task Due Dates &amp; Priority: Establishes start and end dates and priority levels for the newly created task.</text:span></text:p>
      <text:p text:style-name="P1"><text:span text:style-name="T2">[ ] Log Task Assignment Confirmation: Creates a record confirming the successful assignment of the task to the crew member's profile.</text:span></text:p>
      <text:p text:style-name="P1"><text:span text:style-name="T2">[ ] Notify Crew Member of New Task: Sends an automated SMS alert to the assigned crew member detailing the new task, location, and deadline.</text:span></text:p>
      <text:p text:style-name="P1"><text:span text:style-name="T2">[ ] Notify Supervisor of Task Completion: Sends an email notification to the farm supervisor upon the supposed completion of the task for verification.</text:span></text:p>
      <text:p text:style-name="P1"><text:span text:style-name="T2">[ ] Generate Daily Crew Workload Report: Creates a summary report detailing all assigned, in-progress, and completed tasks for the shi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crew-management-workflow-efficient-labor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8.550000000</meta:creation-date>
    <dc:date>2026-06-28T11:50:08.550000000</dc:date>
    <meta:document-statistic meta:table-count="0" meta:image-count="0" meta:object-count="0" meta:page-count="1" meta:paragraph-count="16" meta:word-count="263" meta:character-count="1827" meta:non-whitespace-character-count="1580"/>
    <meta:generator>LibreOffice/24.2.7.2$Linux_X86_64 LibreOffice_project/420$Build-2</meta:generator>
  </office:meta>
</office:document-meta>
</file>