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f5a1e7cf130c0d3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(SELECTION options: Fire, Medical, Animal Release, Chemical Spill, Severe Weath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, 1=Minor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mergency Contro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d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e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re (Location, Size, Smo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everity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Fire Extinguisher, Hose, etc.) (SELECTION options: Fire Extinguisher (Type A), Fire Extinguisher (Type B), Fire Extinguisher (Type C), Water Hose, Sprinkler Syste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Use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Fir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ding to Fi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/Inju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jury (Initial Assessment) (SELECTION options: Minor, Moderate, Severe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on Far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Respond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Escape/Release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nimal Escaped (SELECTION options: Cattle, Pigs, Poultry, Sheep/Goa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nimals Esca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ocation of Escape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ape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pe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tatus (SELECTION options: Contained, Partially Contained, Not Co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porting Esca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 Spil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pill (SELECTION options: Pesticide, Fertilizer, Fu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Volume (Gallons/Li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Location (GPS Coordinates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asures Taken (SELECTION options: Diking, Absorbent Pads, Sand/Soil Barriers, Notification of Author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vere Weather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vere Weather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eather Threat (SELECTION options: Tornado, Hurricane, Flood, Drought, Hail, Extreme Heat, Extreme C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afe Shelter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vel of Suppli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ing Methods (SELECTION options: NOAA Weather Radio, Mobile App Alerts, Local News Broadcasts, SMS Text Ale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epar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Weather Alert System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ntact Lis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Farm Manager, Key Personn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Emergency Services (Police, Fire, Ambul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Non-Emergen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epart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/EMS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Emergency) (SELECTION options: Phone, Radio, Email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ct List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mergency Review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vent &amp;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amag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Equipment Failure, Human Error, Weather Conditions, Lack of Training, Insufficient Procedur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cident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