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EMERGENCY RESPONS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NOTIFICATION ---</text:span></text:p>
      <text:p text:style-name="P1"><text:span text:style-name="T2">[ ] Emergency Location</text:span></text:p>
      <text:p text:style-name="P1"><text:span text:style-name="T2">[ ] Time of Incident</text:span></text:p>
      <text:p text:style-name="P1"><text:span text:style-name="T2">[ ] Brief Description of Incident</text:span></text:p>
      <text:p text:style-name="P1"><text:span text:style-name="T2">[ ] Type of Emergency (Fire, Medical, Animal Release, Chemical Spill, Severe Weather, Other)</text:span></text:p>
      <text:p text:style-name="P1"><text:span text:style-name="T2">[ ] Severity Level (1-5, 1=Minor, 5=Critical)</text:span></text:p>
      <text:p text:style-name="P1"><text:span text:style-name="T2">[ ] Is Emergency Controlled? (Yes, No)</text:span></text:p>
      <text:p text:style-name="P1"><text:span text:style-name="T2">[ ] Initial Responder Name</text:span></text:p>
      <text:p text:style-name="P1"/>
      <text:p text:style-name="P1"><text:span text:style-name="T1">--- FIRE EMERGENCY PROCEDURES ---</text:span></text:p>
      <text:p text:style-name="P1"><text:span text:style-name="T2">[ ] Time of Fire Detection</text:span></text:p>
      <text:p text:style-name="P1"><text:span text:style-name="T2">[ ] Description of Fire (Location, Size, Smoke)</text:span></text:p>
      <text:p text:style-name="P1"><text:span text:style-name="T2">[ ] Fire Severity (Minor, Moderate, Major)</text:span></text:p>
      <text:p text:style-name="P1"><text:span text:style-name="T2">[ ] Equipment Used (Fire Extinguisher, Hose, etc.) (Fire Extinguisher (Type A), Fire Extinguisher (Type B), Fire Extinguisher (Type C), Water Hose, Sprinkler System, None)</text:span></text:p>
      <text:p text:style-name="P1"><text:span text:style-name="T2">[ ] Fire Extinguisher Used (Quantity)</text:span></text:p>
      <text:p text:style-name="P1"><text:span text:style-name="T2">[ ] Approximate Fire Location</text:span></text:p>
      <text:p text:style-name="P1"><text:span text:style-name="T2">[ ] Person Responding to Fire</text:span></text:p>
      <text:p text:style-name="P1"/>
      <text:p text:style-name="P1"><text:span text:style-name="T1">--- MEDICAL EMERGENCY RESPONSE ---</text:span></text:p>
      <text:p text:style-name="P1"><text:span text:style-name="T2">[ ] Patient's Name</text:span></text:p>
      <text:p text:style-name="P1"><text:soft-page-break/><text:span text:style-name="T2">[ ] Brief Description of Incident/Injury</text:span></text:p>
      <text:p text:style-name="P1"><text:span text:style-name="T2">[ ] Patient's Age (Years)</text:span></text:p>
      <text:p text:style-name="P1"><text:span text:style-name="T2">[ ] Severity of Injury (Initial Assessment) (Minor, Moderate, Severe, Critical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Location of Incident on Farm</text:span></text:p>
      <text:p text:style-name="P1"><text:span text:style-name="T2">[ ] First Responder Signature</text:span></text:p>
      <text:p text:style-name="P1"/>
      <text:p text:style-name="P1"><text:span text:style-name="T1">--- ANIMAL ESCAPE/RELEASE PROTOCOL ---</text:span></text:p>
      <text:p text:style-name="P1"><text:span text:style-name="T2">[ ] Type of Animal Escaped (Cattle, Pigs, Poultry, Sheep/Goats, Other)</text:span></text:p>
      <text:p text:style-name="P1"><text:span text:style-name="T2">[ ] Estimated Number of Animals Escaped</text:span></text:p>
      <text:p text:style-name="P1"><text:span text:style-name="T2">[ ] Initial Location of Escape (GPS Coordinates)</text:span></text:p>
      <text:p text:style-name="P1"><text:span text:style-name="T2">[ ] Description of Escape Circumstances</text:span></text:p>
      <text:p text:style-name="P1"><text:span text:style-name="T2">[ ] Time of Escape Discovery</text:span></text:p>
      <text:p text:style-name="P1"><text:span text:style-name="T2">[ ] Containment Status (Contained, Partially Contained, Not Contained)</text:span></text:p>
      <text:p text:style-name="P1"><text:span text:style-name="T2">[ ] Name of Person Reporting Escape</text:span></text:p>
      <text:p text:style-name="P1"/>
      <text:p text:style-name="P1"><text:span text:style-name="T1">--- HAZARDOUS MATERIAL SPILL CONTROL ---</text:span></text:p>
      <text:p text:style-name="P1"><text:span text:style-name="T2">[ ] Type of Spill (Pesticide, Fertilizer, Fuel, Other)</text:span></text:p>
      <text:p text:style-name="P1"><text:span text:style-name="T2">[ ] Estimated Spill Volume (Gallons/Liters)</text:span></text:p>
      <text:p text:style-name="P1"><text:span text:style-name="T2">[ ] Spill Location (GPS Coordinates or Description)</text:span></text:p>
      <text:p text:style-name="P1"><text:span text:style-name="T2">[ ] Description of Spill Circumstances</text:span></text:p>
      <text:p text:style-name="P1"><text:span text:style-name="T2">[ ] Containment Measures Taken (Diking, Absorbent Pads, Sand/Soil Barriers, Notification of Authorities)</text:span></text:p>
      <text:p text:style-name="P1"><text:span text:style-name="T2">[ ] Date of Spill</text:span></text:p>
      <text:p text:style-name="P1"><text:span text:style-name="T2">[ ] Time of Spill</text:span></text:p>
      <text:p text:style-name="P1"><text:span text:style-name="T2">[ ] Photos/Video Documentation</text:span></text:p>
      <text:p text:style-name="P1"><text:soft-page-break/><text:span text:style-name="T2">[ ] Spill Response Personnel Signature</text:span></text:p>
      <text:p text:style-name="P1"/>
      <text:p text:style-name="P1"><text:span text:style-name="T1">--- SEVERE WEATHER PREPAREDNESS &amp; RESPONSE ---</text:span></text:p>
      <text:p text:style-name="P1"><text:span text:style-name="T2">[ ] Last Severe Weather Drill Date</text:span></text:p>
      <text:p text:style-name="P1"><text:span text:style-name="T2">[ ] Primary Weather Threat (Tornado, Hurricane, Flood, Drought, Hail, Extreme Heat, Extreme Cold)</text:span></text:p>
      <text:p text:style-name="P1"><text:span text:style-name="T2">[ ] Designated Safe Shelter Location(s)</text:span></text:p>
      <text:p text:style-name="P1"><text:span text:style-name="T2">[ ] Current Level of Supplies (Days)</text:span></text:p>
      <text:p text:style-name="P1"><text:span text:style-name="T2">[ ] Alerting Methods (NOAA Weather Radio, Mobile App Alerts, Local News Broadcasts, SMS Text Alerts)</text:span></text:p>
      <text:p text:style-name="P1"><text:span text:style-name="T2">[ ] Specific Preparation Actions Taken</text:span></text:p>
      <text:p text:style-name="P1"><text:span text:style-name="T2">[ ] Next Scheduled Weather Alert System Check</text:span></text:p>
      <text:p text:style-name="P1"/>
      <text:p text:style-name="P1"><text:span text:style-name="T1">--- COMMUNICATION &amp; CONTACT LIST VERIFICATION ---</text:span></text:p>
      <text:p text:style-name="P1"><text:span text:style-name="T2">[ ] Emergency Contact List (Farm Manager, Key Personnel)</text:span></text:p>
      <text:p text:style-name="P1"><text:span text:style-name="T2">[ ] Local Emergency Services (Police, Fire, Ambulance)</text:span></text:p>
      <text:p text:style-name="P1"><text:span text:style-name="T2">[ ] Police Non-Emergency Number</text:span></text:p>
      <text:p text:style-name="P1"><text:span text:style-name="T2">[ ] Fire Department Number</text:span></text:p>
      <text:p text:style-name="P1"><text:span text:style-name="T2">[ ] Ambulance/EMS Number</text:span></text:p>
      <text:p text:style-name="P1"><text:span text:style-name="T2">[ ] Primary Communication Method (Emergency) (Phone, Radio, Email, SMS)</text:span></text:p>
      <text:p text:style-name="P1"><text:span text:style-name="T2">[ ] Last Contact List Update Date</text:span></text:p>
      <text:p text:style-name="P1"/>
      <text:p text:style-name="P1"><text:span text:style-name="T1">--- POST-EMERGENCY REVIEW &amp; REPORTING ---</text:span></text:p>
      <text:p text:style-name="P1"><text:span text:style-name="T2">[ ] Date of Incident Review</text:span></text:p>
      <text:p text:style-name="P1"><text:span text:style-name="T2">[ ] Detailed Description of Event &amp; Response</text:span></text:p>
      <text:p text:style-name="P1"><text:span text:style-name="T2">[ ] Estimated Cost of Damages (USD)</text:span></text:p>
      <text:p text:style-name="P1"><text:span text:style-name="T2">[ ] Contributing Factors (Select all that apply) (Equipment Failure, Human Error, Weather Conditions, Lack of Training, Insufficient Procedures, Other)</text:span></text:p>
      <text:p text:style-name="P1"><text:span text:style-name="T2">[ ] Corrective Actions Implemented</text:span></text:p>
      <text:p text:style-name="P1"><text:soft-page-break/><text:span text:style-name="T2">[ ] Severity of Incident (Minor, Moderate, Major)</text:span></text:p>
      <text:p text:style-name="P1"><text:span text:style-name="T2">[ ] Supporting Documentation (Photos,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mergency-respons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7.385000000</meta:creation-date>
    <dc:date>2026-06-22T10:20:57.385000000</dc:date>
    <meta:document-statistic meta:table-count="0" meta:image-count="0" meta:object-count="0" meta:page-count="4" meta:paragraph-count="73" meta:word-count="530" meta:character-count="3382" meta:non-whitespace-character-count="2925"/>
    <meta:generator>LibreOffice/24.2.7.2$Linux_X86_64 LibreOffice_project/420$Build-2</meta:generator>
  </office:meta>
</office:document-meta>
</file>