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7c864b52dafc5c8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ен огле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читане на работното време на оборудването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е на оператора (SELECTION options: Изберете оператор</text:p>
            <text:p>, Оператор 1</text:p>
            <text:p>, Оператор 2</text:p>
            <text:p>, Оператор 3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оборудването (преди експлоатация) (SELECTION options: Изберете състояние, Отличен, Добър</text:p>
            <text:p>, справедлив, бед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 (Преди Операция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ястоположение на оборудването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пера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вигател и силолов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асове на работа на двигателя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маслото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слото (SELECTION options: чист, Леко замърсен, Мръсен, Замър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охладителната течност (SELECTION options: Пълен, Ниско, Праз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охладителната течност (по време на работа,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работата на двига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горивния филтър (SELECTION options: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двигателния отсек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идравлична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хидравлична течност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хидравличната течност (SELECTION options: Добре, Облачно, Замърсен, Млеч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маркучите (SELECTION options: Отлично, Добре., справедлив</text:p>
            <text:p>, беден, Протич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удължаване на цилиндъра (секунд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работата на хидравличната сист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от помпа (SELECTION options: Нормален, Леко повишен, Гръмогласен, Необича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хидравлични линии (ако има течов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уми и вериг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в гумите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проследяване (инчове)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ъстояние на гумите</text:p>
            <text:p> (SELECTION options: Отлично</text:p>
            <text:p>, Добър, справедлив</text:p>
            <text:p>, беден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трасето</text:p>
            <text:p> (SELECTION options: Отлично, Добре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овреди или износване на гуми/вериг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с гумите? (SELECTION options: Разрези, Набъбва, Пукнатини, Видими знаци за носе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гумите/веригит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трументи и принадлежнос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дек за косене (SELECTION options: Отлично., Добре, Справедлив</text:p>
            <text:p>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гумите (заден - 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теглича (SELECTION options: Няма проблеми.</text:p>
            <text:p>, Лека ръжда, Сериозни щети, Изисква ремон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привързаността/функционалността (в зависимост от контекста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акви инструменти са прикрепени? (SELECTION options: Обръщателен плуг, Дискова брана</text:p>
            <text:p>, Обработваща машина, Жътварка, пръскачк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ем на резервоара за пръскане (галони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строта на острието</text:p>
            <text:p> (SELECTION options: Остър, Тъп, Има нужда от изостряне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пазни средств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защитна ролбарна конструкция (SELECTION options: Непокътнати и защитени, Повреден, Липсващ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безопасителен колан (SELECTION options: Настоящ и функционален, Повреден, Липсващ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светлините (Фарове, стопове, мигачи) (SELECTION options: Всички работещи, Някои не функционират.</text:p>
            <text:p>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езервната аларма работи ли?</text:p>
            <text:p> (SELECTION options: Да, Не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ов материал за предпазни средств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мазочни материали и теч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масло (в литр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хидравлична течност (в лит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течност за автоматична трансмисия (в лит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оторното масло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хидравличната течност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мяна на масл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антифриз (в 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ивата или състоянието на течност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а систем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батерията (постоянен ток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кабеляването</text:p>
            <text:p> (SELECTION options: Отличен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осветлението (фарове, стопове, мигачи)</text:p>
            <text:p> (SELECTION options: Всички работещи, Някои неизправности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електрически компоненти или 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генератора (ако е приложим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изолацията на кабелите (SELECTION options: Непокътнат, Напукан, Изложен</text:p>
            <text:p>, Повр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що състояни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видими признаци на повреди или короз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и работни часове (настоящи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ете всички приложими отметки: Има ли следи от течове? (SELECTION options: Хидравлична течност, Моторно масло</text:p>
            <text:p>, антифриз</text:p>
            <text:p>, Не са наблюдава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(оценка 1-5, 1=Лошо, 5=Отлич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боята/лепенк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основна поправка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след опер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оддръж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и часове от последната профилакти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и за извършени дейности по обслужване или поддръж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нивата на течностит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филтрите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гумите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мазани ли са точките за смазване? (SELECTION options: Смазки за фитинги, Смазване на вериг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оследващ контрол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