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ca3c73f1a3e3e2f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Betriebsstundenanzei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ibername (SELECTION options: Auswahl des Operators, Betreiber 1, Betreiber 2, Betreib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zustand (Vor Inbetriebnahme) (SELECTION options: Auswahlzustand,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(Vor der Ope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Ausrüst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 &amp; Antriebstechn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zustand (SELECTION options: Sauber, Leicht schmutzig, Schmutzig, kontam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SELECTION options: voll, Niedrig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temperatur (im Betrieb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otor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raftstofffilters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Motorrau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k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ydraulikflüssigkeit (SELECTION options: Gut, Bewölkt, Verunreinigt, Milc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zustand (SELECTION options: Ausgezeichnet, Gut, gerecht, arm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verlängerungsgeschwindigk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Hydraulik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ärmpegel (SELECTION options: Normal, Leicht erhöht, Laut, Ungewöh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Hydraulikleitungen (falls vorhanden/bei Undichtigkeit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 &amp; Ke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r 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ifen- oder Kettenbeschädigung bzw. -verschleiß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bleme? (SELECTION options: Schnitte, Wölbungen, Risse, Sichtbare Abnutzungsspu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-/Kettenfotos hinzu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zeuge &amp; Zubehö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ähdeck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n -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ockbedingungen (SELECTION options: Keine Probleme., Leichter Flugrost, Erheblicher Schad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indungsentwick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Werkzeuge sind angebracht? (SELECTION options: Pflug, Scheibenegge, Pflügen, Sämaschine, Sprühgerä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pritzeinheit-Volumen (Gallon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gen Schärfe (SELECTION options: scharf, dumpf, Muss nachgeschärft werd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S-Zustand (Roll-Over Protective Structure) (SELECTION options: Unversehrt und sicher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gurzzustand (SELECTION options: Gegenwärtig &amp; Funktional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r Beleuchtung (Scheinwerfer, Rückleuchten, Blinker) (SELECTION options: Alle Funktionalität, Einige funktionieren nicht.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des Hilfswarnsystems aktiv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Beweis für Sicherheitsausrüst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ung &amp; Flüssig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in Lit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Hydrauliköl) (in Liter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üllstand des Automatikgetriebeoils (in Liter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Motoröl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ydrauliköl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Öl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in Lit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lüssigkeitsstand oder -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D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unktionen (Scheinwerfer, Rückleuchten, Blinker) (SELECTION options: Alle Funktionen, Einige Fehlfunktionen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Komponenten oder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Ausgangsspann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abelisolierung (SELECTION options: unversehrt, Gerissen, Freigelegt,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chäden oder Korros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triebsstunden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reuzen, was zutrifft: Gibt es Hinweise auf Undichtigkeiten? (SELECTION options: Hydrauliköl, Motorenöl, Kühlmittel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sbewertung (1-5, 1=Schlecht, 5=Hervorrag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notizen zu Lack/Aufkle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rößeren Reparat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nach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seit letzter Wa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durchgeführten Arbeiten oder Wartungs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ände geprüf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über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stellen geölt? (SELECTION options: Schmiernippel fetten, Kettenpfleg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Nachuntersuch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