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03c56655ea55f41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ón Preoperator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Contador de Horas de Funcionamient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l operador</text:p>
            <text:p> (SELECTION options: Seleccionar Operador</text:p>
            <text:p>, Operador 1, Operador 2, Operador 3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Equipo (Pre-Operación) (SELECTION options: Seleccionar condición</text:p>
            <text:p>, Excelente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(Pre-Oper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equip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y Planta de Pot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eite (SELECTION options: Limpio, Ligeramente sucio., Sucio/a, Contami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refrigerante (SELECTION options: Completo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nte (en funcionamiento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mo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combustible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compartimento del mot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hidráulic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Fluido Hidráulico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luido Hidráulico (SELECTION options: Bien., Nublado, Contaminado/a, Lech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mangueras (SELECTION options: Excelente, Bien., Justo, Pobre, Fug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extensión del cilindro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hidrául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la bomba (SELECTION options: Normal, Ligeramente elevado., Fuerte, i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s líneas hidráulicas (si hay fug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máticos y orug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pist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í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o desgaste de neumáticos/orug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los neumáticos? (SELECTION options: Cortes, Abultamientos, Grietas, Visible las barr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neumático/orug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ramientas y Acceso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zo de corte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trasera - 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nganche (SELECTION options: Sin problemas., Óxido leve, Daños importantes, Necesita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en la vincul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implementos están adjuntos?</text:p>
            <text:p> (SELECTION options: Arado de vertedera, Arado de discos, Cultivador, Sembradora de cereales, Pulveriz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tanque de rociador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tidez del filo (SELECTION options: Afilado., Opaco</text:p>
            <text:p>, Necesita afilars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ción de estructura de protección contra vuelcos (ROPS)</text:p>
            <text:p> (SELECTION options: Intacto y seguro., Dañado, Desaparecido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inturón de seguridad (SELECTION options: Actual y funcional</text:p>
            <text:p>, Dañado/a, Desaparecido/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onamiento de las luces (faros delanteros, luces traseras, intermitentes) (SELECTION options: Todo funcionamiento, Algunos no funcionan.</text:p>
            <text:p>, No funciona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alarma de respaldo operativo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equipos d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ción y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en cuar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Hidráulico (en cuartos de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transmisión (en cuartos de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del Moto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Hidráulico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refrigerante (en cuartos de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o estado de los líqui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bleado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s luces (faros delanteros, luces traseras, intermitentes) (SELECTION options: Todo funcionamiento, Algunos fallos, No funciona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o problema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alida del generador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islamiento de los cables (SELECTION options: Intacto, Agrietado, Expuesto</text:p>
            <text:p>, Daña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stado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igno visible de daño o corros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estimadas (act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r todo lo que corresponda: ¿Hay indicios de fugas? (SELECTION options: Fluido hidráulico, Aceite del motor, Refrigerante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general (1-5, 1=Malo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pintura/calcoman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paración import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Postoperatori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sde el último manten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peraciones o Mantenimient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niveles de líquid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filtro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ngrasaron los puntos de lubricación?</text:p>
            <text:p> (SELECTION options: Graseras, Lubricación de la caden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spección Postoperator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