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PLANTILLA DE VERIFICACIÓN E INSPECCIÓN Y MANTENIMIENTO DE EQUIPOS AGRÍCOLAS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INSPECCIÓN PREOPERATORIA</text:span></text:p>
      <text:p text:style-name="P1"><text:span text:style-name="T1"><text:s/>---</text:span></text:p>
      <text:p text:style-name="P1"><text:span text:style-name="T2">[ ] Fecha de inspección</text:span></text:p>
      <text:p text:style-name="P1"><text:span text:style-name="T2">[ ] Hora de Inspección</text:span></text:p>
      <text:p text:style-name="P1"><text:span text:style-name="T2">[ ] Lectura del Contador de Horas de Funcionamiento</text:span></text:p>
      <text:p text:style-name="P1"><text:span text:style-name="T2">[ ] Nombre del operador</text:span></text:p>
      <text:p text:style-name="P1"><text:span text:style-name="T2"><text:s/>(Seleccionar Operador</text:span></text:p>
      <text:p text:style-name="P1"><text:span text:style-name="T2">, Operador 1, Operador 2, Operador 3</text:span></text:p>
      <text:p text:style-name="P1"><text:span text:style-name="T2">)</text:span></text:p>
      <text:p text:style-name="P1"><text:span text:style-name="T2">[ ] Estado del Equipo (Pre-Operación) (Seleccionar condición</text:span></text:p>
      <text:p text:style-name="P1"><text:span text:style-name="T2">, Excelente, Bien.</text:span></text:p>
      <text:p text:style-name="P1"><text:span text:style-name="T2">, Justo, Pobre)</text:span></text:p>
      <text:p text:style-name="P1"><text:span text:style-name="T2">[ ] Notas/Observaciones (Pre-Operación)</text:span></text:p>
      <text:p text:style-name="P1"/>
      <text:p text:style-name="P1"><text:span text:style-name="T2">[ ] Ubicación de los equipos</text:span></text:p>
      <text:p text:style-name="P1"><text:soft-page-break/><text:span text:style-name="T2">[ ] Firma del operador</text:span></text:p>
      <text:p text:style-name="P1"/>
      <text:p text:style-name="P1"><text:span text:style-name="T1">--- MOTOR Y PLANTA DE POTENCIA ---</text:span></text:p>
      <text:p text:style-name="P1"><text:span text:style-name="T2">[ ] Horas de motor</text:span></text:p>
      <text:p text:style-name="P1"><text:span text:style-name="T2">[ ] Nivel de aceite (en pulgadas)</text:span></text:p>
      <text:p text:style-name="P1"><text:span text:style-name="T2">[ ] Estado del aceite (Limpio, Ligeramente sucio., Sucio/a, Contaminado/a)</text:span></text:p>
      <text:p text:style-name="P1"><text:span text:style-name="T2">[ ] Nivel del refrigerante (Completo, Bajo, Vacío)</text:span></text:p>
      <text:p text:style-name="P1"><text:span text:style-name="T2">[ ] Temperatura del refrigerante (en funcionamiento, °F)</text:span></text:p>
      <text:p text:style-name="P1"><text:span text:style-name="T2">[ ] Notas sobre el rendimiento del motor</text:span></text:p>
      <text:p text:style-name="P1"><text:span text:style-name="T2">[ ] Estado del filtro de combustible (Bien., Justo, Pobre)</text:span></text:p>
      <text:p text:style-name="P1"><text:span text:style-name="T2">[ ] Foto del compartimento del motor</text:span></text:p>
      <text:p text:style-name="P1"/>
      <text:p text:style-name="P1"><text:span text:style-name="T1">--- SISTEMA HIDRÁULICO ---</text:span></text:p>
      <text:p text:style-name="P1"><text:span text:style-name="T2">[ ] Nivel de Fluido Hidráulico (pulgadas)</text:span></text:p>
      <text:p text:style-name="P1"/>
      <text:p text:style-name="P1"><text:span text:style-name="T2">[ ] Condición del Fluido Hidráulico (Bien., Nublado, Contaminado/a, Lechoso)</text:span></text:p>
      <text:p text:style-name="P1"><text:span text:style-name="T2">[ ] Estado de las mangueras (Excelente, Bien., Justo, Pobre, Fugas)</text:span></text:p>
      <text:p text:style-name="P1"><text:span text:style-name="T2">[ ] Velocidad de extensión del cilindro (segundos)</text:span></text:p>
      <text:p text:style-name="P1"/>
      <text:p text:style-name="P1"><text:span text:style-name="T2">[ ] Notas sobre el rendimiento del sistema hidráulico</text:span></text:p>
      <text:p text:style-name="P1"><text:span text:style-name="T2">[ ] Nivel de ruido de la bomba (Normal, Ligeramente elevado., Fuerte, inusual)</text:span></text:p>
      <text:p text:style-name="P1"><text:soft-page-break/><text:span text:style-name="T2">[ ] Foto de las líneas hidráulicas (si hay fugas)</text:span></text:p>
      <text:p text:style-name="P1"/>
      <text:p text:style-name="P1"><text:span text:style-name="T1">--- NEUMÁTICOS Y ORUGAS ---</text:span></text:p>
      <text:p text:style-name="P1"><text:span text:style-name="T2">[ ] Presión de los neumáticos (PSI)</text:span></text:p>
      <text:p text:style-name="P1"/>
      <text:p text:style-name="P1"><text:span text:style-name="T2">[ ] Profundidad de la pista (pulgadas)</text:span></text:p>
      <text:p text:style-name="P1"><text:span text:style-name="T2">[ ] Estado de los neumáticos (Excelente, Bien., Justo, Pobre)</text:span></text:p>
      <text:p text:style-name="P1"><text:span text:style-name="T2">[ ] Condición de la vía (Excelente, Bien., Justo, Pobre)</text:span></text:p>
      <text:p text:style-name="P1"><text:span text:style-name="T2">[ ] Notas sobre daños o desgaste de neumáticos/orugas</text:span></text:p>
      <text:p text:style-name="P1"><text:span text:style-name="T2">[ ] ¿Problemas con los neumáticos? (Cortes, Abultamientos, Grietas, Visible las barras.)</text:span></text:p>
      <text:p text:style-name="P1"><text:span text:style-name="T2">[ ] Adjuntar fotos de neumático/oruga</text:span></text:p>
      <text:p text:style-name="P1"/>
      <text:p text:style-name="P1"><text:span text:style-name="T1">--- HERRAMIENTAS Y ACCESORIOS ---</text:span></text:p>
      <text:p text:style-name="P1"><text:span text:style-name="T2">[ ] Estado del mazo de corte (Excelente, Bien., Justo, Pobre)</text:span></text:p>
      <text:p text:style-name="P1"><text:span text:style-name="T2">[ ] Presión de los neumáticos (trasera - PSI)</text:span></text:p>
      <text:p text:style-name="P1"/>
      <text:p text:style-name="P1"><text:span text:style-name="T2">[ ] Condición del enganche (Sin problemas., Óxido leve, Daños importantes, Necesita reparación.)</text:span></text:p>
      <text:p text:style-name="P1"><text:span text:style-name="T2">[ ] Notas sobre el desempeño en la vinculación.</text:span></text:p>
      <text:p text:style-name="P1"><text:span text:style-name="T2">[ ] ¿Qué implementos están adjuntos?</text:span></text:p>
      <text:p text:style-name="P1"><text:span text:style-name="T2"><text:s/>(Arado de vertedera, Arado de discos, Cultivador, Sembradora de cereales, Pulverizador)</text:span></text:p>
      <text:p text:style-name="P1"><text:span text:style-name="T2">[ ] Volumen del tanque de rociador (galones)</text:span></text:p>
      <text:p text:style-name="P1"><text:soft-page-break/><text:span text:style-name="T2">[ ] Nitidez del filo (Afilado., Opaco</text:span></text:p>
      <text:p text:style-name="P1"><text:span text:style-name="T2">, Necesita afilarse.)</text:span></text:p>
      <text:p text:style-name="P1"/>
      <text:p text:style-name="P1"><text:span text:style-name="T1">--- EQUIPO DE SEGURIDAD ---</text:span></text:p>
      <text:p text:style-name="P1"><text:span text:style-name="T2">[ ] Condición de estructura de protección contra vuelcos (ROPS)</text:span></text:p>
      <text:p text:style-name="P1"><text:span text:style-name="T2"><text:s/>(Intacto y seguro., Dañado, Desaparecido/a</text:span></text:p>
      <text:p text:style-name="P1"><text:span text:style-name="T2">)</text:span></text:p>
      <text:p text:style-name="P1"><text:span text:style-name="T2">[ ] Estado del cinturón de seguridad (Actual y funcional</text:span></text:p>
      <text:p text:style-name="P1"><text:span text:style-name="T2">, Dañado/a, Desaparecido/a)</text:span></text:p>
      <text:p text:style-name="P1"><text:span text:style-name="T2">[ ] Funcionamiento de las luces (faros delanteros, luces traseras, intermitentes) (Todo funcionamiento, Algunos no funcionan.</text:span></text:p>
      <text:p text:style-name="P1"><text:span text:style-name="T2">, No funcional.</text:span></text:p>
      <text:p text:style-name="P1"><text:span text:style-name="T2">)</text:span></text:p>
      <text:p text:style-name="P1"><text:span text:style-name="T2">[ ] Fecha de inspección del extintor</text:span></text:p>
      <text:p text:style-name="P1"><text:span text:style-name="T2">[ ] ¿Sistema de alarma de respaldo operativo? (Sí., No, N/A</text:span></text:p>
      <text:p text:style-name="P1"><text:span text:style-name="T2">)</text:span></text:p>
      <text:p text:style-name="P1"><text:span text:style-name="T2">[ ] Evidencia fotográfica de equipos de seguridad</text:span></text:p>
      <text:p text:style-name="P1"/>
      <text:p text:style-name="P1"><text:span text:style-name="T1">--- LUBRICACIÓN Y FLUIDOS ---</text:span></text:p>
      <text:p text:style-name="P1"><text:span text:style-name="T2">[ ] Nivel de Aceite del Motor (en cuartos)</text:span></text:p>
      <text:p text:style-name="P1"><text:span text:style-name="T2">[ ] Nivel de Aceite Hidráulico (en cuartos de galón)</text:span></text:p>
      <text:p text:style-name="P1"><text:span text:style-name="T2">[ ] Nivel de líquido de transmisión (en cuartos de galón)</text:span></text:p>
      <text:p text:style-name="P1"><text:soft-page-break/><text:span text:style-name="T2">[ ] Condición del Aceite del Motor (Excelente, Bien., Justo, Pobre)</text:span></text:p>
      <text:p text:style-name="P1"><text:span text:style-name="T2">[ ] Condición del Aceite Hidráulico (Excelente, Bien., Justo, Pobre.)</text:span></text:p>
      <text:p text:style-name="P1"><text:span text:style-name="T2">[ ] Fecha del último cambio de aceite</text:span></text:p>
      <text:p text:style-name="P1"><text:span text:style-name="T2">[ ] Nivel del refrigerante (en cuartos de galón)</text:span></text:p>
      <text:p text:style-name="P1"><text:span text:style-name="T2">[ ] Notas sobre los niveles o estado de los líquidos.</text:span></text:p>
      <text:p text:style-name="P1"/>
      <text:p text:style-name="P1"><text:span text:style-name="T1">--- SISTEMA ELÉCTRICO ---</text:span></text:p>
      <text:p text:style-name="P1"><text:span text:style-name="T2">[ ] Voltaje de la batería (CC)</text:span></text:p>
      <text:p text:style-name="P1"><text:span text:style-name="T2">[ ] Condición del cableado (Excelente, Bien., Justo, Pobre)</text:span></text:p>
      <text:p text:style-name="P1"><text:span text:style-name="T2">[ ] Funcionamiento de las luces (faros delanteros, luces traseras, intermitentes) (Todo funcionamiento, Algunos fallos, No funcional.</text:span></text:p>
      <text:p text:style-name="P1"><text:span text:style-name="T2">)</text:span></text:p>
      <text:p text:style-name="P1"><text:span text:style-name="T2">[ ] Notas sobre componentes o problemas eléctricos</text:span></text:p>
      <text:p text:style-name="P1"><text:span text:style-name="T2">[ ] Voltaje de salida del generador (si aplica)</text:span></text:p>
      <text:p text:style-name="P1"><text:span text:style-name="T2">[ ] Estado del aislamiento de los cables (Intacto, Agrietado, Expuesto</text:span></text:p>
      <text:p text:style-name="P1"><text:span text:style-name="T2">, Dañado/a)</text:span></text:p>
      <text:p text:style-name="P1"/>
      <text:p text:style-name="P1"><text:span text:style-name="T1">--- ESTADO GENERAL</text:span></text:p>
      <text:p text:style-name="P1"><text:span text:style-name="T1"><text:s/>---</text:span></text:p>
      <text:p text:style-name="P1"><text:span text:style-name="T2">[ ] Describa cualquier signo visible de daño o corrosión.</text:span></text:p>
      <text:p text:style-name="P1"><text:span text:style-name="T2">[ ] Horas de funcionamiento estimadas (actuales)</text:span></text:p>
      <text:p text:style-name="P1"><text:span text:style-name="T2">[ ] ¿Verificar todo lo que corresponda: ¿Hay indicios de fugas? (Fluido hidráulico, Aceite del motor, Refrigerante, Ninguna observada.)</text:span></text:p>
      <text:p text:style-name="P1"><text:soft-page-break/><text:span text:style-name="T2">[ ] Clasificación del estado general (1-5, 1=Malo, 5=Excelente)</text:span></text:p>
      <text:p text:style-name="P1"><text:span text:style-name="T2">[ ] Notas sobre el estado de la pintura/calcomanías</text:span></text:p>
      <text:p text:style-name="P1"><text:span text:style-name="T2">[ ] Fecha de la última reparación importante</text:span></text:p>
      <text:p text:style-name="P1"/>
      <text:p text:style-name="P1"><text:span text:style-name="T1">--- MANTENIMIENTO POSTOPERATORIO</text:span></text:p>
      <text:p text:style-name="P1"><text:span text:style-name="T1"><text:s/>---</text:span></text:p>
      <text:p text:style-name="P1"><text:span text:style-name="T2">[ ] Fecha de la última revisión</text:span></text:p>
      <text:p text:style-name="P1"><text:span text:style-name="T2">[ ] Horas de funcionamiento desde el último mantenimiento</text:span></text:p>
      <text:p text:style-name="P1"><text:span text:style-name="T2">[ ] Notas sobre Operaciones o Mantenimiento Realizado</text:span></text:p>
      <text:p text:style-name="P1"><text:span text:style-name="T2">[ ] ¿Se revisaron los niveles de líquidos? (Sí., No)</text:span></text:p>
      <text:p text:style-name="P1"><text:span text:style-name="T2">[ ] ¿Se revisaron los filtros? (Sí., No.)</text:span></text:p>
      <text:p text:style-name="P1"><text:span text:style-name="T2">[ ] Presión de los neumáticos (PSI)</text:span></text:p>
      <text:p text:style-name="P1"/>
      <text:p text:style-name="P1"><text:span text:style-name="T2">[ ] ¿Se engrasaron los puntos de lubricación?</text:span></text:p>
      <text:p text:style-name="P1"><text:span text:style-name="T2"><text:s/>(Graseras, Lubricación de la cadena, Otro)</text:span></text:p>
      <text:p text:style-name="P1"><text:span text:style-name="T2">[ ] Tiempo de Inspección Postoperatoria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inspection-management/farm-equipment-inspection-and-maintenance-checklist-template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2:27:36.660000000</meta:creation-date>
    <dc:date>2026-06-22T12:27:36.660000000</dc:date>
    <meta:document-statistic meta:table-count="0" meta:image-count="0" meta:object-count="0" meta:page-count="6" meta:paragraph-count="106" meta:word-count="771" meta:character-count="4793" meta:non-whitespace-character-count="4121"/>
    <meta:generator>LibreOffice/24.2.7.2$Linux_X86_64 LibreOffice_project/420$Build-2</meta:generator>
  </office:meta>
</office:document-meta>
</file>