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13c56655ea55f57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Préopérato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eur d'heures d'équipem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e l'opérateur (SELECTION options: Sélectionner l'opérateur, Opérateur 1</text:p>
            <text:p>, Opérateur 2</text:p>
            <text:p>, Opérateur 3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quipement (Avant la mise en service) (SELECTION options: Sélectionner la condition,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Pré-Opé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matéri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opéra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teur et groupe motopropuls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fonctionn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(en 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huile (SELECTION options: Propre, Légèrement sale, Sale, Contamin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liquide de refroidissement (SELECTION options: Complet, Bas, Vid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érature du liquide de refroidissement (en fonctionnement,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u moteur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filtre à carburant</text:p>
            <text:p> (SELECTION options: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u compartiment moteu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hydrauliqu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u fluide hydraulique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luide hydraulique (SELECTION options: Bien, Nuageux, Contaminé(e), Lait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flexibles (SELECTION options: Excellent, Bien., Juste, Pauvre, Fui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tesse d'extension du cylindre (secon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u système hydraul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de la pompe (SELECTION options: Normal, Légèrement surélevé, Fort, Inhabit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s canalisations hydrauliques (si des fui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neus et chenill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sion des pneus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la pist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pneus (SELECTION options: Excellent, Bien., Juste, Pauv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a voie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dommages ou l'usure des pneus/chenil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pneus ? (SELECTION options: Coupures, Bosses, Fissures, Boutons appar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photos des pneus/chenill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ils et accesso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lateau de tonte (SELECTION options: Excellent, Bien., Juste, Pauv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sion des pneus (arrière - 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crochet (SELECTION options: Pas de problème.</text:p>
            <text:p>, Rouille superficielle, Dégâts importants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erformance de l'attach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outils sont attachés ? (SELECTION options: Charrue, Charrues disc, laboureur, Semoir, Pulvérisat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u réservoir de pulvérisation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chant (SELECTION options: Acéré, Terne, Nécessite un affût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écurité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tion du ROPS (Structure de protection contre le retournement) (SELECTION options: Intègre et sécurisé, Endommagé(e)</text:p>
            <text:p>, Manquan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es ceintures de sécurité (SELECTION options: Présent et fonctionnel, Endommagé(e)</text:p>
            <text:p>, Manquant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s feux (feux avant, feux arrière, clignotants) (SELECTION options: Fonctionnement complet, Certains éléments ne fonctionnent pas., Non fonc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larme de secours opérationnell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s équipements de sécurit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fication et Flui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moteur (en 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hydraulique (en litr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u liquide de transmission (en li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huile moteur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huile hydraulique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'hui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liquide de refroidissement (en 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niveaux ou l'état des fluid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élec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batterie (C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âblage (SELECTION options: Excellent, Bien., Juste, Pauv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s de l'éclairage (phares, feux arrière, clignotants)</text:p>
            <text:p> (SELECTION options: Fonctionnement complet, Certaines défaillances, Non fonc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composants électriques ou problèm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nsion de sortie du générateur (si applicabl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'isolation des câbles (SELECTION options: Intact, Fêlé, Exposé, Endommagé(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géné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signe de dommage ou de corrosion visibl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ures d'utilisation estimées (actuell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ez les cases pertinentes : Présence de fuites ?</text:p>
            <text:p> (SELECTION options: Fluide hydraulique, Huile moteur, liquide de refroidissement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générale (sur une échelle de 1 à 5, 1 = état médiocre, 5 =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a peinture/des décalcoman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paration importan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après opé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fonctionnement depuis la dernière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opérations ou la maintenance effectu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e liquides vérifié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es inspecté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de lubrification graissés ? (SELECTION options: Graisser les raccords, Lubrification de la chaîn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post-opératoir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