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82c864b52dafc5a4a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edoperacyjna Inspek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 licznika godzin pracy urządz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operatora (SELECTION options: Wybierz operatora, Operator 1, Operator 2, Operator 3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sprzętu (przed rozpoczęciem pracy)</text:p>
            <text:p> (SELECTION options: Wybierz stan, Doskonale, Dobrze.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/Obserwacje (Przed Operacją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sprzętu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perato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lnik i napę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y pracy silnik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oleju (w cal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leju (SELECTION options: Czysty, Trochę brudny, Brudny, Zanieczyszc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łynu chłodniczego (SELECTION options: Pełny, Niski, Pus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łynu chłodniczego (podczas pracy,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 silni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filtra paliwowego (SELECTION options: Dobrze., Sprawiedliwy, Ubogi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komory silnikowej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kład hydrauliczn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płynu hydraulicznego (c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łynu hydraulicznego (SELECTION options: Dobrze., Pochmurno, Zanieczyszczony, Mle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węży (SELECTION options: Doskonały, Dobrze., Sprawiedliwy, Ubogi, Nieszczelność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ędkość wysuwania cylindra (sekund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 układu hydrauliczn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hałasu pompy (SELECTION options: Normalny, Nieco podwyższony, Głośny, Niezwykł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przewodów hydraulicznych (jeśli występują wycieki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ony i gąsienic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 oponach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łębokość rowka (c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pon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nawierzchni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uszkodzeń lub zużycia opon/gąsienic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y z oponami? (SELECTION options: Cięcia, Wyrzuty, Pęknięcia, Widoczne oznaczenia służb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zdjęcia opon/gundów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rzędzia i przystaw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kosu (SELECTION options: Doskonały, Dobrze.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 oponach (tył - PSI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n haka (SELECTION options: Brak problemów.</text:p>
            <text:p>, Niewielka rdza, Znaczące zniszczenia, Wymaga napraw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funkcjonowania przywiąz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narzędzia są dołączone? (SELECTION options: Pług odwracający, Dyskowalnik, kultywator, Siewnik, Spryskiwacz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jemność zbiornika spryskiwacza (galon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strość ostrza (SELECTION options: Ostre., Nudy, Wymaga ostrzenia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ęt ochronn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ROPS (konstrukcja ochronna przed przewróceniem) (SELECTION options: Nienaruszone i zabezpieczone, Uszkodzony, Zaginiony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pasów bezpieczeństwa (SELECTION options: Obecne i funkcjonalne, Uszkodzony, Zaginiony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świateł (światła przednie, światła tylne, kierunkowskazy) (SELECTION options: Wszystkie działające funkcje., Niektóre nie działają.</text:p>
            <text:p>, Niesprawn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gaśni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ystem zapasowego alarmu działa? (SELECTION options: Tak., Ni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owe dowody wyposażenia ochronneg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mary i płyny eksploatac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oleju silnikowego (w kwart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oleju hydraulicznego (w kwart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łynu do skrzyni biegów (w litrach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oleju silnikowego (SELECTION options: Doskonały, Dobrze.</text:p>
            <text:p>, Sprawiedliwy, Ubogi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oleju hydraulicznego (SELECTION options: Doskonały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olej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łynu chłodniczego (w kwart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oziomów płynów lub ich stanu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kład elektryczn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pięcie baterii (D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kablowania (SELECTION options: Doskonały, Dobrze.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oświetlenia (światła przednie, światła tylne, kierunkowskazy)</text:p>
            <text:p> (SELECTION options: Wszystkie działające funkcje, Niektóre uszkodzenia, Niedziałają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omponentów elektrycznych lub problemó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wyjściowe generatora (jeśli dotycz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izolacji przewodów (SELECTION options: Nienaruszony, Pęknięty, Wystawiony.</text:p>
            <text:p>, Uszkodzo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gólny stan zdrow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widoczne ślady uszkodzeń lub korozj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Czas Pracy (Aktualny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 występują jakiekolwiek wycieki? (Zaznacz, jeśli dotyczy.)</text:p>
            <text:p> (SELECTION options: Płyn hydrauliczny, Olej silnikowy, Płyn chłodniczy, Brak zaobserwowan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ocena stanu (1-5, 1=zły, 5=bardzo dob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farby/nakleje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głównego remont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po oper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serw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y pracy od ostatniej konserwa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konanych czynności serwisowych lub konserwacyj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ono poziomy płynów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one filtry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w oponach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ty smarowania nasmarowane? (SELECTION options: Smarowniki, Smarowanie łańcuch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s przeglądu pooperacyjnego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