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9fa93f4314ed3fd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pré-opera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Contador de Horas de Funcionamento do Equip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operador (SELECTION options: Selecione o operador., Operador 1, Operador 2, Operad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quipamento (antes da operação) (SELECTION options: Selecione a condição., Excelente, Bom., Just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Pré-operató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s equipament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oper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e Sistema de Propul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óle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óleo (SELECTION options: Limpo, Ligeiramente sujo., Sujo, Conta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arrefecimento (SELECTION options: Completo, Baixo, Vaz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líquido de arrefecimento (durante o funcionamento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mot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de combustível (SELECTION options: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o compartimento do motor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hidráulic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Fluido Hidráulico (SELECTION options: Bom., Nublado., Contaminado(a), Lei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mangueira. (SELECTION options: Excelente, Bom., Justo, imparcial., Pobre, Com fugas / A pingar / Com vaz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e extensão do cilindro (em 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sistema hidráulic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da bomba (SELECTION options: Normal, Ligeiramente elevado., Alto, Inco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s tubagens hidráulicas (se houver algum vazamento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neus e estei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sulc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neus (SELECTION options: Excelente, Bom., Justo, imparcia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a pista (SELECTION options: Excelente, Bom., Just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anos ou desgaste dos pneus/pneus e trilh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m os pneus? (SELECTION options: Cortes, Protuberâncias, Fendas, Barras de desgaste visíve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s dos pneus/esteira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os e Acess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eck de Corte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traseiros -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ngate (SELECTION options: Sem problemas., Ferrugem leve, Danos Consideráveis, Precis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s anex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os implementos que estão acoplados? (SELECTION options: Arado de vergadura, Gradeadora de discos, Agricultor, Semeadora de cereais, Pulveriz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o Reservatório do Pulverizador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iadez da lâmina (SELECTION options: Afiado(a), Sem brilho, opaco, maçante., Precisa ser afiad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strutura de proteção contra capotamento (ROPS) (SELECTION options: Intacto e seguro, Danificado(a), Desaparecido(a) / 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into de segurança (SELECTION options: Em bom estado e funcional., Danificado(a), Desaparecido(a) / 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s luzes (faróis, luzes traseiras, piscas) (SELECTION options: Todos os recursos em funcionamento., Alguns não estão a funcionar., Nenhum em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xtintor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alarme de reserva está funcional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a Fotográfica do Equipamento de Seguranç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ntes e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do motor (em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hidráulico (em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da transmissão (em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óleo do motor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óleo hidráulico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e óle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arrefecimento (em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níveis ou a condição dos flui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Elé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(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fiação (SELECTION options: Excelente, Bom., Just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s luzes (faróis, luzes traseiras, piscas) (SELECTION options: Todos os recursos estão funcionando., Alguns componentes com mau funcionamento., Nenhum em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ou problemas elé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e saída do gerador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isolamento da fiação (SELECTION options: Intacto, Rachado, Exposto(a), Danoso(a) / Danificado(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ção G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sinais visíveis de danos ou corros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Estimadas (Atu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todas as opções que se aplicam: Existem indícios de fugas? (SELECTION options: Fluido hidráulico, Óleo do motor, Líquido de arrefecimento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 estado de conservação (de 1 a 5, sendo 1 = mau e 5 =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pintura e dos autocola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grande repa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pós-operató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esde a última manuten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operações ou manutenções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fluido verificado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filtros foram verificado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ontos de lubrificação foram lubrificados? (SELECTION options: Buchas de graxa, Lubrificação da corrent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a Inspeção Pós-Operatór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