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INSPEÇÃO E MANUTENÇÃO DE EQUIPAMENTO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PRÉ-OPERACIONAL ---</text:span></text:p>
      <text:p text:style-name="P1"><text:span text:style-name="T2">[ ] Data da Inspeção</text:span></text:p>
      <text:p text:style-name="P1"><text:span text:style-name="T2">[ ] Data da Inspeção</text:span></text:p>
      <text:p text:style-name="P1"><text:span text:style-name="T2">[ ] Leitura do Contador de Horas de Funcionamento do Equipamento</text:span></text:p>
      <text:p text:style-name="P1"><text:span text:style-name="T2">[ ] Nome do operador (Selecione o operador., Operador 1, Operador 2, Operador 3)</text:span></text:p>
      <text:p text:style-name="P1"><text:span text:style-name="T2">[ ] Estado do equipamento (antes da operação) (Selecione a condição., Excelente, Bom., Justo; feira., Pobre)</text:span></text:p>
      <text:p text:style-name="P1"><text:span text:style-name="T2">[ ] Notas/Observações (Pré-operatório)</text:span></text:p>
      <text:p text:style-name="P1"><text:span text:style-name="T2">[ ] Localização dos equipamentos</text:span></text:p>
      <text:p text:style-name="P1"><text:span text:style-name="T2">[ ] Assinatura do operador</text:span></text:p>
      <text:p text:style-name="P1"/>
      <text:p text:style-name="P1"><text:span text:style-name="T1">--- MOTOR E SISTEMA DE PROPULSÃO ---</text:span></text:p>
      <text:p text:style-name="P1"><text:span text:style-name="T2">[ ] Horas de funcionamento do motor</text:span></text:p>
      <text:p text:style-name="P1"><text:span text:style-name="T2">[ ] Nível de óleo (em polegadas)</text:span></text:p>
      <text:p text:style-name="P1"><text:span text:style-name="T2">[ ] Condição do óleo (Limpo, Ligeiramente sujo., Sujo, Contaminado)</text:span></text:p>
      <text:p text:style-name="P1"><text:span text:style-name="T2">[ ] Nível do líquido de arrefecimento (Completo, Baixo, Vazio)</text:span></text:p>
      <text:p text:style-name="P1"><text:soft-page-break/><text:span text:style-name="T2">[ ] Temperatura do líquido de arrefecimento (durante o funcionamento, °F)</text:span></text:p>
      <text:p text:style-name="P1"><text:span text:style-name="T2">[ ] Observações sobre o desempenho do motor.</text:span></text:p>
      <text:p text:style-name="P1"><text:span text:style-name="T2">[ ] Estado do filtro de combustível (Bom., Justo; claro; feira., Pobre)</text:span></text:p>
      <text:p text:style-name="P1"><text:span text:style-name="T2">[ ] Fotografia do compartimento do motor.</text:span></text:p>
      <text:p text:style-name="P1"/>
      <text:p text:style-name="P1"><text:span text:style-name="T1">--- SISTEMA HIDRÁULICO ---</text:span></text:p>
      <text:p text:style-name="P1"><text:span text:style-name="T2">[ ] Nível do fluido hidráulico (em polegadas)</text:span></text:p>
      <text:p text:style-name="P1"><text:span text:style-name="T2">[ ] Condição do Fluido Hidráulico (Bom., Nublado., Contaminado(a), Leitoso)</text:span></text:p>
      <text:p text:style-name="P1"><text:span text:style-name="T2">[ ] Estado da mangueira. (Excelente, Bom., Justo, imparcial., Pobre, Com fugas / A pingar / Com vazamentos)</text:span></text:p>
      <text:p text:style-name="P1"><text:span text:style-name="T2">[ ] Velocidade de extensão do cilindro (em segundos)</text:span></text:p>
      <text:p text:style-name="P1"><text:span text:style-name="T2">[ ] Observações sobre o desempenho do sistema hidráulico.</text:span></text:p>
      <text:p text:style-name="P1"><text:span text:style-name="T2">[ ] Nível de ruído da bomba (Normal, Ligeiramente elevado., Alto, Incomum)</text:span></text:p>
      <text:p text:style-name="P1"><text:span text:style-name="T2">[ ] Fotografia das tubagens hidráulicas (se houver algum vazamento).</text:span></text:p>
      <text:p text:style-name="P1"/>
      <text:p text:style-name="P1"><text:span text:style-name="T1">--- PNEUS E ESTEIRAS ---</text:span></text:p>
      <text:p text:style-name="P1"><text:span text:style-name="T2">[ ] Pressão dos pneus (PSI)</text:span></text:p>
      <text:p text:style-name="P1"><text:span text:style-name="T2">[ ] Profundidade do sulco (em polegadas)</text:span></text:p>
      <text:p text:style-name="P1"><text:span text:style-name="T2">[ ] Estado dos pneus (Excelente, Bom., Justo, imparcial; feira., Pobre)</text:span></text:p>
      <text:p text:style-name="P1"><text:span text:style-name="T2">[ ] Condições da pista (Excelente, Bom., Justo; razoável; claro; feira., Pobre)</text:span></text:p>
      <text:p text:style-name="P1"><text:span text:style-name="T2">[ ] Observações sobre danos ou desgaste dos pneus/pneus e trilhos</text:span></text:p>
      <text:p text:style-name="P1"><text:span text:style-name="T2">[ ] Problemas com os pneus? (Cortes, Protuberâncias, Fendas, Barras de desgaste visíveis.)</text:span></text:p>
      <text:p text:style-name="P1"><text:soft-page-break/><text:span text:style-name="T2">[ ] Anexe fotos dos pneus/esteiras.</text:span></text:p>
      <text:p text:style-name="P1"/>
      <text:p text:style-name="P1"><text:span text:style-name="T1">--- IMPLEMENTOS E ACESSÓRIOS ---</text:span></text:p>
      <text:p text:style-name="P1"><text:span text:style-name="T2">[ ] Estado do Deck de Corte (Excelente, Bom., Justo, imparcial., Pobre)</text:span></text:p>
      <text:p text:style-name="P1"><text:span text:style-name="T2">[ ] Pressão dos pneus (traseiros - PSI)</text:span></text:p>
      <text:p text:style-name="P1"><text:span text:style-name="T2">[ ] Estado do engate (Sem problemas., Ferrugem leve, Danos Consideráveis, Precisa de reparação.)</text:span></text:p>
      <text:p text:style-name="P1"><text:span text:style-name="T2">[ ] Observações sobre o desempenho dos anexos</text:span></text:p>
      <text:p text:style-name="P1"><text:span text:style-name="T2">[ ] Quais os implementos que estão acoplados? (Arado de vergadura, Gradeadora de discos, Agricultor, Semeadora de cereais, Pulverizador)</text:span></text:p>
      <text:p text:style-name="P1"><text:span text:style-name="T2">[ ] Volume do Reservatório do Pulverizador (em galões)</text:span></text:p>
      <text:p text:style-name="P1"><text:span text:style-name="T2">[ ] Afiadez da lâmina (Afiado(a), Sem brilho, opaco, maçante., Precisa ser afiada.)</text:span></text:p>
      <text:p text:style-name="P1"/>
      <text:p text:style-name="P1"><text:span text:style-name="T1">--- EQUIPAMENTO DE SEGURANÇA ---</text:span></text:p>
      <text:p text:style-name="P1"><text:span text:style-name="T2">[ ] Estado da estrutura de proteção contra capotamento (ROPS) (Intacto e seguro, Danificado(a), Desaparecido(a) / Em falta)</text:span></text:p>
      <text:p text:style-name="P1"><text:span text:style-name="T2">[ ] Estado do cinto de segurança (Em bom estado e funcional., Danificado(a), Desaparecido(a) / Em falta)</text:span></text:p>
      <text:p text:style-name="P1"><text:span text:style-name="T2">[ ] Funcionamento das luzes (faróis, luzes traseiras, piscas) (Todos os recursos em funcionamento., Alguns não estão a funcionar., Nenhum em funcionamento.)</text:span></text:p>
      <text:p text:style-name="P1"><text:span text:style-name="T2">[ ] Data da Inspeção do Extintor de Incêndio</text:span></text:p>
      <text:p text:style-name="P1"><text:span text:style-name="T2">[ ] O alarme de reserva está funcional? (Sim, Não, Não aplicável.)</text:span></text:p>
      <text:p text:style-name="P1"><text:span text:style-name="T2">[ ] Prova Fotográfica do Equipamento de Segurança</text:span></text:p>
      <text:p text:style-name="P1"/>
      <text:p text:style-name="P1"><text:span text:style-name="T1">--- LUBRIFICANTES E FLUIDOS ---</text:span></text:p>
      <text:p text:style-name="P1"><text:span text:style-name="T2">[ ] Nível do óleo do motor (em litros)</text:span></text:p>
      <text:p text:style-name="P1"><text:soft-page-break/><text:span text:style-name="T2">[ ] Nível do óleo hidráulico (em litros)</text:span></text:p>
      <text:p text:style-name="P1"><text:span text:style-name="T2">[ ] Nível do fluido da transmissão (em litros)</text:span></text:p>
      <text:p text:style-name="P1"><text:span text:style-name="T2">[ ] Estado do óleo do motor (Excelente, Bom., Justo; claro; feira., Pobre)</text:span></text:p>
      <text:p text:style-name="P1"><text:span text:style-name="T2">[ ] Condição do óleo hidráulico (Excelente, Bom., Justo, imparcial., Pobre)</text:span></text:p>
      <text:p text:style-name="P1"><text:span text:style-name="T2">[ ] Data da última troca de óleo.</text:span></text:p>
      <text:p text:style-name="P1"><text:span text:style-name="T2">[ ] Nível do líquido de arrefecimento (em litros)</text:span></text:p>
      <text:p text:style-name="P1"><text:span text:style-name="T2">[ ] Observações sobre os níveis ou a condição dos fluidos.</text:span></text:p>
      <text:p text:style-name="P1"/>
      <text:p text:style-name="P1"><text:span text:style-name="T1">--- SISTEMA ELÉTRICO ---</text:span></text:p>
      <text:p text:style-name="P1"><text:span text:style-name="T2">[ ] Tensão da bateria (CC)</text:span></text:p>
      <text:p text:style-name="P1"><text:span text:style-name="T2">[ ] Estado da fiação (Excelente, Bom., Justo; feira., Pobre)</text:span></text:p>
      <text:p text:style-name="P1"><text:span text:style-name="T2">[ ] Funcionalidade das luzes (faróis, luzes traseiras, piscas) (Todos os recursos estão funcionando., Alguns componentes com mau funcionamento., Nenhum em funcionamento.)</text:span></text:p>
      <text:p text:style-name="P1"><text:span text:style-name="T2">[ ] Notas sobre componentes ou problemas elétricos</text:span></text:p>
      <text:p text:style-name="P1"><text:span text:style-name="T2">[ ] Tensão de saída do gerador (se aplicável)</text:span></text:p>
      <text:p text:style-name="P1"><text:span text:style-name="T2">[ ] Condição do isolamento da fiação (Intacto, Rachado, Exposto(a), Danoso(a) / Danificado(a))</text:span></text:p>
      <text:p text:style-name="P1"/>
      <text:p text:style-name="P1"><text:span text:style-name="T1">--- CONDIÇÃO GERAL ---</text:span></text:p>
      <text:p text:style-name="P1"><text:span text:style-name="T2">[ ] Descreva quaisquer sinais visíveis de danos ou corrosão.</text:span></text:p>
      <text:p text:style-name="P1"><text:span text:style-name="T2">[ ] Horas de Funcionamento Estimadas (Atuais)</text:span></text:p>
      <text:p text:style-name="P1"><text:span text:style-name="T2">[ ] Marque todas as opções que se aplicam: Existem indícios de fugas? (Fluido hidráulico, Óleo do motor, Líquido de arrefecimento, Nenhum observado.)</text:span></text:p>
      <text:p text:style-name="P1"><text:span text:style-name="T2">[ ] Avaliação geral do estado de conservação (de 1 a 5, sendo 1 = mau e 5 = excelente)</text:span></text:p>
      <text:p text:style-name="P1"><text:soft-page-break/><text:span text:style-name="T2">[ ] Observações sobre o estado da pintura e dos autocolantes.</text:span></text:p>
      <text:p text:style-name="P1"><text:span text:style-name="T2">[ ] Data da última grande reparação</text:span></text:p>
      <text:p text:style-name="P1"/>
      <text:p text:style-name="P1"><text:span text:style-name="T1">--- MANUTENÇÃO PÓS-OPERATÓRIA ---</text:span></text:p>
      <text:p text:style-name="P1"><text:span text:style-name="T2">[ ] Data da última manutenção</text:span></text:p>
      <text:p text:style-name="P1"><text:span text:style-name="T2">[ ] Horas de funcionamento desde a última manutenção.</text:span></text:p>
      <text:p text:style-name="P1"><text:span text:style-name="T2">[ ] Observações sobre as operações ou manutenções realizadas.</text:span></text:p>
      <text:p text:style-name="P1"><text:span text:style-name="T2">[ ] Níveis de fluido verificados? (Sim, Não)</text:span></text:p>
      <text:p text:style-name="P1"><text:span text:style-name="T2">[ ] Os filtros foram verificados? (Sim, Não.)</text:span></text:p>
      <text:p text:style-name="P1"><text:span text:style-name="T2">[ ] Pressão dos pneus (PSI)</text:span></text:p>
      <text:p text:style-name="P1"><text:span text:style-name="T2">[ ] Os pontos de lubrificação foram lubrificados? (Buchas de graxa, Lubrificação da corrente, Outros)</text:span></text:p>
      <text:p text:style-name="P1"><text:span text:style-name="T2">[ ] Prazo para a Inspeção Pós-Operatór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rm-equipment-inspection-and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2.444000000</meta:creation-date>
    <dc:date>2026-07-08T11:27:42.444000000</dc:date>
    <meta:document-statistic meta:table-count="0" meta:image-count="0" meta:object-count="0" meta:page-count="5" meta:paragraph-count="87" meta:word-count="831" meta:character-count="5182" meta:non-whitespace-character-count="4438"/>
    <meta:generator>LibreOffice/24.2.7.2$Linux_X86_64 LibreOffice_project/420$Build-2</meta:generator>
  </office:meta>
</office:document-meta>
</file>