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95a1e7cf130c0cf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Hour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ame (SELECTION options: Select Operator, Operator 1, Operator 2, Operat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Pre-Operation) (SELECTION options: Select Condition,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Pre-Ope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quip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&amp; Powerpl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SELECTION options: Clean, Slightly Dirty, Dirt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emperature (during operation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ngine Ba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Condition (SELECTION options: Good, Cloudy, Contaminated, Mil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Excellent, Good, Fair, Poor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Extension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ydraulic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Loud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Hydraulic Lines (if any leak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Tra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re/Track Damage or W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Issues? (SELECTION options: Cuts, Bulges, Cracks, Wear Bars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ire/Track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s &amp; Attach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wer Dec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-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tch Condition (SELECTION options: No Issues, Minor Rust, Significant Damag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ttachmen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mplements are attached? (SELECTION options: Moldboard Plow, Disc Harrow, Cultivator, Grain Drill, Spra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Tank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ness (SELECTION options: Sharp, Dull, Needs Sharpe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S (Roll-Over Protective Structure) Condition (SELECTION options: Intact &amp; Secure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Condition (SELECTION options: Present &amp; Functional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(Headlights, Taillights, Turn Signals) Functionality (SELECTION options: All Functioning, Some Not Functioning, None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Alar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Safety Equip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&amp; Flui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 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Level (in 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in 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 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uid Levels o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Functionality (Headlights, Taillights, Turn Signals) (SELECTION options: All Functioning, Some Malfunctioning, None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Output 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nsulation Condition (SELECTION options: Intact, Cracked, Exposed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damage or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perating Hours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Evidence of leaks? (SELECTION options: Hydraulic Fluid, Engine Oil, Coola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int/Decals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on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ion or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s Insp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Points Greased? (SELECTION options: Grease Fittings, Chain Lubr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st-Operation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