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MANUTENÇÃO E REPARAÇÃO DE EQUIPAMENT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edido de Manutenção do Registo: Crie uma nova entrada no modelo de dados de Solicitações de Manutenção para iniciar o processo de reparação.</text:span></text:p>
      <text:p text:style-name="P1"><text:span text:style-name="T2">[ ] Recuperar Perfil do Equipamento: Recupere os detalhes do equipamento (modelo, idade, histórico de manutenção) do modelo de dados de Equipamentos, com base no ID fornecido na solicitação.</text:span></text:p>
      <text:p text:style-name="P1"><text:span text:style-name="T2">[ ] Atribuir Inspeção ao Técnico: Crie uma tarefa para que o técnico designado realize uma inspeção física do equipamento identificado.</text:span></text:p>
      <text:p text:style-name="P1"><text:span text:style-name="T2">[ ] Lista de verificação para inspeção: Um conjunto de subtarefas dentro da tarefa de inspeção: verificar os níveis dos fluidos hidráulicos, inspecionar a pressão dos pneus, verificar o óleo do motor e inspecionar os terminais da bateria.</text:span></text:p>
      <text:p text:style-name="P1"><text:span text:style-name="T2">[ ] Atualizar o estado do equipamento: Atualize o campo «Estado» no modelo de dados do equipamento para «Em Reparação» assim que a inspeção começar.</text:span></text:p>
      <text:p text:style-name="P1"><text:span text:style-name="T2">[ ] Criar Pedido de Peças: Crie uma nova entrada no modelo de dados da ordem de peças para quaisquer componentes identificados como danificados durante a inspeção.</text:span></text:p>
      <text:p text:style-name="P1"><text:span text:style-name="T2">[ ] Estimativa do custo do reparo: Calcule o custo total estimado somando o preço das peças e o número estimado de horas de trabalho, multiplicado pela tarifa horária do técnico.</text:span></text:p>
      <text:p text:style-name="P1"><text:span text:style-name="T2">[ ] Verifique o inventário de peças.: Consulte o modelo de dados do Inventário para verificar se as peças necessárias estão atualmente em stock.</text:span></text:p>
      <text:p text:style-name="P1"><text:span text:style-name="T2">[ ] Notificar o gestor sobre o estouro do orçamento.: Envie um e-mail para o responsável pela exploração agrícola se o custo estimado do reparo exceder o limite predefinido do orçamento de manutenção.</text:span></text:p>
      <text:p text:style-name="P1"><text:span text:style-name="T2">[ ] Realizar trabalhos de reparação.: Crie uma tarefa para que o técnico realize os reparos mecânicos, utilizando as peças identificadas.</text:span></text:p>
      <text:p text:style-name="P1"><text:span text:style-name="T2">[ ] Atualizar o registo de manutenção: Atualize a entrada do registo de manutenção com a data de conclusão, as peças utilizadas e o custo total incorrido.</text:span></text:p>
      <text:p text:style-name="P1"><text:span text:style-name="T2">[ ] Calcule os gastos mensais com manutenção.: Reúna todos os registos de manutenção concluídos do mês corrente para calcular o valor total gasto.</text:span></text:p>
      <text:p text:style-name="P1"><text:span text:style-name="T2">[ ] Verificação Final de Segurança: Crie uma tarefa para que o supervisor verifique se o equipamento está em condições de segurança para ser utilizado novamente em campo.</text:span></text:p>
      <text:p text:style-name="P1"><text:span text:style-name="T2">[ ] Defina o equipamento como «Em Funcionamento».: Atualize o estado no modelo de dados do equipamento para «Em Funcionamento» após a verificação de segurança ser concluída com sucesso.</text:span></text:p>
      <text:p text:style-name="P1"><text:span text:style-name="T2">[ ] Informe ao operador sobre a sua disponibilidade.: Envie um e-mail ao operador do equipamento, informando-o de que a máquina está pronta para uso.</text:span></text:p>
      <text:p text:style-name="P1"><text:span text:style-name="T2">[ ] Gerar o relatório mensal sobre o estado dos equipamentos.: Elabore um relatório resumido que contenha estatísticas sobre o tempo de inatividade e os pontos de falha mais frequentes durante o mê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equipment-maintenance-and-repai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2.119000000</meta:creation-date>
    <dc:date>2026-07-08T11:39:02.119000000</dc:date>
    <meta:document-statistic meta:table-count="0" meta:image-count="0" meta:object-count="0" meta:page-count="1" meta:paragraph-count="22" meta:word-count="480" meta:character-count="3078" meta:non-whitespace-character-count="2620"/>
    <meta:generator>LibreOffice/24.2.7.2$Linux_X86_64 LibreOffice_project/420$Build-2</meta:generator>
  </office:meta>
</office:document-meta>
</file>