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EQUIPMENT MAINTENANCE AND REPAIR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g Maintenance Request: Create a new entry in the Maintenance Request data model to initiate the repair process.</text:span></text:p>
      <text:p text:style-name="P1"><text:span text:style-name="T2">[ ] Retrieve Equipment Profile: Fetch equipment details (model, age, service history) from the Equipment data model based on the ID provided in the request.</text:span></text:p>
      <text:p text:style-name="P1"><text:span text:style-name="T2">[ ] Assign Technician Inspection: Create a task for the assigned technician to perform a physical inspection of the identified equipment.</text:span></text:p>
      <text:p text:style-name="P1"><text:span text:style-name="T2">[ ] Inspection Checklist: A set of sub-tasks within the inspection task: Check hydraulic fluids, inspect tire pressure, check engine oil, and inspect battery terminals.</text:span></text:p>
      <text:p text:style-name="P1"><text:span text:style-name="T2">[ ] Update Equipment Status: Update the 'Status' field in the Equipment data model to 'Under Repair' once inspection begins.</text:span></text:p>
      <text:p text:style-name="P1"><text:span text:style-name="T2">[ ] Create Parts Requisition: Create a new entry in the Parts Order data model for any components identified as damaged during inspection.</text:span></text:p>
      <text:p text:style-name="P1"><text:span text:style-name="T2">[ ] Estimate Repair Cost: Calculate the total estimated cost by summing the price of parts and the estimated labor hours multiplied by the technician's hourly rate.</text:span></text:p>
      <text:p text:style-name="P1"><text:span text:style-name="T2">[ ] Check Parts Inventory: Query the Inventory data model to check if the required parts are currently in stock.</text:span></text:p>
      <text:p text:style-name="P1"><text:span text:style-name="T2">[ ] Notify Manager of Budget Overrun: Send an email to the Farm Manager if the calculated repair cost exceeds the predefined maintenance budget threshold.</text:span></text:p>
      <text:p text:style-name="P1"><text:span text:style-name="T2">[ ] Perform Repair Work: Create a task for the technician to execute the mechanical repairs using the identified parts.</text:span></text:p>
      <text:p text:style-name="P1"><text:span text:style-name="T2">[ ] Update Maintenance Log: Update the Maintenance Log entry with the completion date, parts used, and total cost incurred.</text:span></text:p>
      <text:p text:style-name="P1"><text:span text:style-name="T2">[ ] Calculate Monthly Maintenance Spend: Aggregate all completed maintenance entries for the current month to sum the total expenditure.</text:span></text:p>
      <text:p text:style-name="P1"><text:span text:style-name="T2">[ ] Final Safety Verification: Create a task for a supervisor to verify that the equipment is safe to return to the field.</text:span></text:p>
      <text:p text:style-name="P1"><text:span text:style-name="T2">[ ] Set Equipment to 'Operational': Update the status in the Equipment data model to 'Operational' after safety verification is passed.</text:span></text:p>
      <text:p text:style-name="P1"><text:span text:style-name="T2">[ ] Notify Operator of Availability: Send an email to the equipment operator notifying them that the machine is ready for use.</text:span></text:p>
      <text:p text:style-name="P1"><text:span text:style-name="T2">[ ] Generate Monthly Equipment Health Report: Create a summary report containing downtime statistics and frequent failure points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equipment-maintenance-and-repair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07.316000000</meta:creation-date>
    <dc:date>2026-06-28T11:56:07.316000000</dc:date>
    <meta:document-statistic meta:table-count="0" meta:image-count="0" meta:object-count="0" meta:page-count="1" meta:paragraph-count="22" meta:word-count="391" meta:character-count="2556" meta:non-whitespace-character-count="2187"/>
    <meta:generator>LibreOffice/24.2.7.2$Linux_X86_64 LibreOffice_project/420$Build-2</meta:generator>
  </office:meta>
</office:document-meta>
</file>