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3c864b52dafc5c9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ен обходен о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оборудването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итане на моточас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визуални повред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течов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ата на течностите изглеждат нормал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двигате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отивационни часове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масло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(SELECTION options: Чист, Малко замърсен, Мръсен, Мног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масл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ждащата течност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хладителната течност (SELECTION options: Добре., Облачно, Ръждяс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планирана услуг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на хидравличната систем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инчове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Хидравлично налягане на маслото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лото (SELECTION options: Чист, Леко облачно, Облачен/Млечен,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ткриване на течове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ркучите (SELECTION options: Добре., Пукнатини, Протичания, Набъб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хидравлична теч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гуми и джан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 гумите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грайфера (mm/инч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гумите</text:p>
            <text:p> (SELECTION options: Отлично.</text:p>
            <text:p>, Добре., справедлив, беден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вреди на колело (SELECTION options: Няма., Дребни надрасквания, Пукнатини, Сериозни ще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/Коментари (напр. неравномерно износване, разкъсвания, подутини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гайките на колелата (SELECTION options: Стегнат, Свободен</text:p>
            <text:p>, Липсващ</text:p>
            <text:p>, Повр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рикрепване/монтаж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рикачен файл (SELECTION options: Тракторна триточково окачване</text:p>
            <text:p>, товарна количка, Ротационна мотика, Подстригващо средство, Растениевъд, пръскачк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асове на работа (от последна проверк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визуален оглед (повреди, износван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халката за теглене</text:p>
            <text:p> (SELECTION options: Добре., справедлив, Негодни - Изисква се подмян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състоянието на острието/зъбите (1-5, 5=Отлич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ументация (ако има такава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иращи течове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защитно оборуд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ровете работят ли?</text:p>
            <text:p>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ят ли стоповете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ят ли мигачите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ервната аларма функционира ли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PS (Структура за защита при преобръщане) непокътната ли е? (SELECTION options: Да, Не., Н/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спирачките (PSI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чки за смаз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очка за смазване 1 - Количество (o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азка Точка 1 - Описани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зане Точка 2 - Количество (o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ес Пойнт 2 - Описание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мазван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и на нивото на течност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масло (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хлаждащата течност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хидравлична течност (литр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течност за автоматична трансмисия (литр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ирачната течност (SELECTION options: Нормален, Ниско, Облачно, За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течн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ивата/състоянието на течност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подмяна на филт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здушния филтър (SELECTION options: Чист, Леко замърсен, Мръсен, Много мръ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горивния филтър</text:p>
            <text:p> (SELECTION options: Чист, Леко замърсен, Мръсен, Много мръс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яна на въздушния филтър – пробег (мил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мяна на горивен филтър (мил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мяна на въздушния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мяна на горивния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условието на филтъра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