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289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f35a3c73f1a3e3e30d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Tägliche Sichtprü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räteort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ählerstan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uelle Schadenshinwei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dichtigkeiten festgestellt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üssigkeitsstände scheinen normal? (SELECTION options: Ja.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ursignatur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rtung des Moto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riebsstund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Ölstand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Ölzustand (SELECTION options: sauber, Leicht schmutzig, Schmutzig, Sehr schmutz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Ölwechsel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ühlmittelstand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ühlmittelzustand (SELECTION options: Gut, Bewölkt, Rost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ächster geplanter Servic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ydrauliksystemprüf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Ölstand (Hydraulikflüssigkeit) (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ydrauliköl-Druck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Ölzustand (SELECTION options: sauber, Leicht bewölkt, Trüb/Milchig, Kontaminie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zen zur Lecksuche (falls vorhand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senzustand (SELECTION options: Gut, Risse, Undichtigkeiten, Wölbung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für den Ölwechsel der Hydraulikflüssigkei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ifen- und Felgenprü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fendruck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fenprofiltiefe (mm/Zoll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fenzustand (SELECTION options: Ausgezeichnet, Gut, gerecht, arm, Muss ersetzt werd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hrradfelgenbeschädigung (SELECTION options: Keine., Leichte Kratzer, Risse, Erheblicher Schad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zen/Bemerkungen (z. B. ungleichmäßige Abnutzung, Schnitte, Beul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muten-Zustand (SELECTION options: eng, locker, Fehlt, Beschädig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mplement-/Anbausichtprü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hangsart (SELECTION options: Dreipunktaufhängung für Traktoren, Radlader, Rotorkultivator, Rasenkonditionierer, Pflanzer, Sprühgerät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riebsstunden (seit letzter Inspektio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uelle Prüfnotizen (Beschädigung, Abnutzu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Anhängekupplung (SELECTION options: Gut, gerecht, Mangelhaft – Muss ersetzt werd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swert für Schneidklingen-/Zinkenbeschuss (1-5, 5 = Sehr gu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dokumentation (falls zutreffen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riebsbedingte Undichtigkeiten? (SELECTION options: Ja., Nein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cherheitsausrüstungprü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ktionieren die Scheinwerfer? (SELECTION options: Ja., Nein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uchten die Bremslichter? (SELECTION options: Ja., Nei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inkleuchten funktionieren? (SELECTION options: Ja, Nein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rieb des Warnsystem-Backup aktiviert? (SELECTION options: Ja, Nein., Keine Angab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PS (Rollenumschließender Schutzrahmen) intakt? (SELECTION options: Ja., Nei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msdruck (PSI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chmierstell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mierpunkt 1 – Menge (oz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mierpunkt 1 – Beschreib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mierpunkt 2 – Menge (oz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ttpunkt 2 – Beschreib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Schmier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Schmierung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üllstandskontroll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Ölstand (Lit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ühlmittelstand (Gallon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Ölstand Hydraulik (Lit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üllstand des Automatikgetriebes (Lit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msflüssigkeitszustand (SELECTION options: Normal, Niedrig, bewölkt, Verunreinig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für Flüssigkeitswechse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m Flüssigkeitsstand/Zustand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lterprüfung und -austausch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ftfilterzustand (SELECTION options: Sauber, Leicht schmutzig, schmutzig, Sehr schmutz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s Kraftstofffilters (SELECTION options: Sauber, Leicht schmutzig, Schmutzig, Sehr schmutz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ftfilter-Austauschintervall (Meil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aftstofffilter-Austauschinterval (Meil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tauschdatum des Luftfilter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Kraftstofffilterwechsel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zen/Kommentare zur Filterbedingung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1" meta:object-count="0"/>
    <meta:generator>LibreOffice/24.2.7.2$Linux_X86_64 LibreOffice_project/420$Build-2</meta:generator>
  </office:meta>
</office:document-meta>
</file>