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NDWIRTSCHAFTLICHE GERÄTE – WARTUNGS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ÄGLICHE SICHTPRÜFUNG ---</text:span></text:p>
      <text:p text:style-name="P1"><text:span text:style-name="T2">[ ] Geräteort</text:span></text:p>
      <text:p text:style-name="P1"><text:span text:style-name="T2">[ ] Zählerstand</text:span></text:p>
      <text:p text:style-name="P1"><text:span text:style-name="T2">[ ] Visuelle Schadenshinweise</text:span></text:p>
      <text:p text:style-name="P1"><text:span text:style-name="T2">[ ] Undichtigkeiten festgestellt? (Ja., Nein.)</text:span></text:p>
      <text:p text:style-name="P1"><text:span text:style-name="T2">[ ] Flüssigkeitsstände scheinen normal? (Ja., Nein)</text:span></text:p>
      <text:p text:style-name="P1"><text:span text:style-name="T2">[ ] Inspektursignatur</text:span></text:p>
      <text:p text:style-name="P1"/>
      <text:p text:style-name="P1"><text:span text:style-name="T1">--- WARTUNG DES MOTORS ---</text:span></text:p>
      <text:p text:style-name="P1"><text:span text:style-name="T2">[ ] Betriebsstunden</text:span></text:p>
      <text:p text:style-name="P1"><text:span text:style-name="T2">[ ] Ölstand (mm)</text:span></text:p>
      <text:p text:style-name="P1"><text:span text:style-name="T2">[ ] Ölzustand (sauber, Leicht schmutzig, Schmutzig, Sehr schmutzig)</text:span></text:p>
      <text:p text:style-name="P1"><text:span text:style-name="T2">[ ] Letztes Ölwechseldatum</text:span></text:p>
      <text:p text:style-name="P1"><text:span text:style-name="T2">[ ] Kühlmittelstand (mm)</text:span></text:p>
      <text:p text:style-name="P1"><text:span text:style-name="T2">[ ] Kühlmittelzustand (Gut, Bewölkt, Rostig)</text:span></text:p>
      <text:p text:style-name="P1"><text:span text:style-name="T2">[ ] Nächster geplanter Service</text:span></text:p>
      <text:p text:style-name="P1"/>
      <text:p text:style-name="P1"><text:span text:style-name="T1">--- HYDRAULIKSYSTEMPRÜFUNGEN ---</text:span></text:p>
      <text:p text:style-name="P1"><text:span text:style-name="T2">[ ] Ölstand (Hydraulikflüssigkeit) (Zoll)</text:span></text:p>
      <text:p text:style-name="P1"><text:span text:style-name="T2">[ ] Hydrauliköl-Druck (PSI)</text:span></text:p>
      <text:p text:style-name="P1"><text:soft-page-break/><text:span text:style-name="T2">[ ] Ölzustand (sauber, Leicht bewölkt, Trüb/Milchig, Kontaminiert)</text:span></text:p>
      <text:p text:style-name="P1"><text:span text:style-name="T2">[ ] Notizen zur Lecksuche (falls vorhanden)</text:span></text:p>
      <text:p text:style-name="P1"><text:span text:style-name="T2">[ ] Hosenzustand (Gut, Risse, Undichtigkeiten, Wölbungen)</text:span></text:p>
      <text:p text:style-name="P1"><text:span text:style-name="T2">[ ] Letztes Datum für den Ölwechsel der Hydraulikflüssigkeit</text:span></text:p>
      <text:p text:style-name="P1"/>
      <text:p text:style-name="P1"><text:span text:style-name="T1">--- REIFEN- UND FELGENPRÜFUNG ---</text:span></text:p>
      <text:p text:style-name="P1"><text:span text:style-name="T2">[ ] Reifendruck (PSI)</text:span></text:p>
      <text:p text:style-name="P1"><text:span text:style-name="T2">[ ] Reifenprofiltiefe (mm/Zoll)</text:span></text:p>
      <text:p text:style-name="P1"/>
      <text:p text:style-name="P1"><text:span text:style-name="T2">[ ] Reifenzustand (Ausgezeichnet, Gut, gerecht, arm, Muss ersetzt werden.)</text:span></text:p>
      <text:p text:style-name="P1"><text:span text:style-name="T2">[ ] Fahrradfelgenbeschädigung (Keine., Leichte Kratzer, Risse, Erheblicher Schaden)</text:span></text:p>
      <text:p text:style-name="P1"><text:span text:style-name="T2">[ ] Notizen/Bemerkungen (z. B. ungleichmäßige Abnutzung, Schnitte, Beulen)</text:span></text:p>
      <text:p text:style-name="P1"><text:span text:style-name="T2">[ ] Radmuten-Zustand (eng, locker, Fehlt, Beschädigt)</text:span></text:p>
      <text:p text:style-name="P1"/>
      <text:p text:style-name="P1"><text:span text:style-name="T1">--- IMPLEMENT-/ANBAUSICHTPRÜFUNG ---</text:span></text:p>
      <text:p text:style-name="P1"><text:span text:style-name="T2">[ ] Anhangsart (Dreipunktaufhängung für Traktoren, Radlader, Rotorkultivator, Rasenkonditionierer, Pflanzer, Sprühgerät, Andere)</text:span></text:p>
      <text:p text:style-name="P1"><text:span text:style-name="T2">[ ] Betriebsstunden (seit letzter Inspektion)</text:span></text:p>
      <text:p text:style-name="P1"><text:span text:style-name="T2">[ ] Visuelle Prüfnotizen (Beschädigung, Abnutzung)</text:span></text:p>
      <text:p text:style-name="P1"><text:span text:style-name="T2">[ ] Zustand der Anhängekupplung (Gut, gerecht, Mangelhaft – Muss ersetzt werden)</text:span></text:p>
      <text:p text:style-name="P1"><text:span text:style-name="T2">[ ] Messwert für Schneidklingen-/Zinkenbeschuss (1-5, 5 = Sehr gut)</text:span></text:p>
      <text:p text:style-name="P1"><text:span text:style-name="T2">[ ] Fotodokumentation (falls zutreffend)</text:span></text:p>
      <text:p text:style-name="P1"><text:span text:style-name="T2">[ ] Betriebsbedingte Undichtigkeiten? (Ja., Nein.)</text:span></text:p>
      <text:p text:style-name="P1"/>
      <text:p text:style-name="P1"><text:span text:style-name="T1">--- SICHERHEITSAUSRÜSTUNGPRÜFUNG ---</text:span></text:p>
      <text:p text:style-name="P1"><text:span text:style-name="T2">[ ] Funktionieren die Scheinwerfer? (Ja., Nein., N/A)</text:span></text:p>
      <text:p text:style-name="P1"><text:span text:style-name="T2">[ ] Leuchten die Bremslichter? (Ja., Nein, N/A)</text:span></text:p>
      <text:p text:style-name="P1"><text:soft-page-break/><text:span text:style-name="T2">[ ] Blinkleuchten funktionieren? (Ja, Nein., N/A)</text:span></text:p>
      <text:p text:style-name="P1"><text:span text:style-name="T2">[ ] Betrieb des Warnsystem-Backup aktiviert? (Ja, Nein., Keine Angabe.)</text:span></text:p>
      <text:p text:style-name="P1"><text:span text:style-name="T2">[ ] ROPS (Rollenumschließender Schutzrahmen) intakt? (Ja., Nein, N/A)</text:span></text:p>
      <text:p text:style-name="P1"><text:span text:style-name="T2">[ ] Bremsdruck (PSI)</text:span></text:p>
      <text:p text:style-name="P1"/>
      <text:p text:style-name="P1"><text:span text:style-name="T1">--- SCHMIERSTELLEN ---</text:span></text:p>
      <text:p text:style-name="P1"><text:span text:style-name="T2">[ ] Schmierpunkt 1 – Menge (oz)</text:span></text:p>
      <text:p text:style-name="P1"><text:span text:style-name="T2">[ ] Schmierpunkt 1 – Beschreibung</text:span></text:p>
      <text:p text:style-name="P1"><text:span text:style-name="T2">[ ] Schmierpunkt 2 – Menge (oz)</text:span></text:p>
      <text:p text:style-name="P1"><text:span text:style-name="T2">[ ] Fettpunkt 2 – Beschreibung</text:span></text:p>
      <text:p text:style-name="P1"><text:span text:style-name="T2">[ ] Letztes Schmierdatum</text:span></text:p>
      <text:p text:style-name="P1"><text:span text:style-name="T2">[ ] Hinweise zur Schmierung</text:span></text:p>
      <text:p text:style-name="P1"/>
      <text:p text:style-name="P1"><text:span text:style-name="T1">--- FÜLLSTANDSKONTROLLEN ---</text:span></text:p>
      <text:p text:style-name="P1"><text:span text:style-name="T2">[ ] Ölstand (Liter)</text:span></text:p>
      <text:p text:style-name="P1"><text:span text:style-name="T2">[ ] Kühlmittelstand (Gallonen)</text:span></text:p>
      <text:p text:style-name="P1"><text:span text:style-name="T2">[ ] Ölstand Hydraulik (Liter)</text:span></text:p>
      <text:p text:style-name="P1"><text:span text:style-name="T2">[ ] Füllstand des Automatikgetriebes (Liter)</text:span></text:p>
      <text:p text:style-name="P1"><text:span text:style-name="T2">[ ] Bremsflüssigkeitszustand (Normal, Niedrig, bewölkt, Verunreinigt)</text:span></text:p>
      <text:p text:style-name="P1"><text:span text:style-name="T2">[ ] Letztes Datum für Flüssigkeitswechsel</text:span></text:p>
      <text:p text:style-name="P1"><text:span text:style-name="T2">[ ] Hinweise zum Flüssigkeitsstand/Zustand</text:span></text:p>
      <text:p text:style-name="P1"/>
      <text:p text:style-name="P1"><text:span text:style-name="T1">--- FILTERPRÜFUNG UND -AUSTAUSCH ---</text:span></text:p>
      <text:p text:style-name="P1"><text:span text:style-name="T2">[ ] Luftfilterzustand (Sauber, Leicht schmutzig, schmutzig, Sehr schmutzig)</text:span></text:p>
      <text:p text:style-name="P1"><text:span text:style-name="T2">[ ] Zustand des Kraftstofffilters (Sauber, Leicht schmutzig, Schmutzig, Sehr schmutzig)</text:span></text:p>
      <text:p text:style-name="P1"><text:span text:style-name="T2">[ ] Luftfilter-Austauschintervall (Meilen)</text:span></text:p>
      <text:p text:style-name="P1"><text:soft-page-break/><text:span text:style-name="T2">[ ] Kraftstofffilter-Austauschinterval (Meilen)</text:span></text:p>
      <text:p text:style-name="P1"><text:span text:style-name="T2">[ ] Austauschdatum des Luftfilters</text:span></text:p>
      <text:p text:style-name="P1"><text:span text:style-name="T2">[ ] Datum des Kraftstofffilterwechsels</text:span></text:p>
      <text:p text:style-name="P1"><text:span text:style-name="T2">[ ] Notizen/Kommentare zur Filterbeding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farm-equipment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50.701000000</meta:creation-date>
    <dc:date>2026-06-22T11:34:50.701000000</dc:date>
    <meta:document-statistic meta:table-count="0" meta:image-count="0" meta:object-count="0" meta:page-count="4" meta:paragraph-count="73" meta:word-count="426" meta:character-count="3259" meta:non-whitespace-character-count="2900"/>
    <meta:generator>LibreOffice/24.2.7.2$Linux_X86_64 LibreOffice_project/420$Build-2</meta:generator>
  </office:meta>
</office:document-meta>
</file>