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83c56655ea55f42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Diaria de Revi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quip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contador de ho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años visu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fuga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niveles de líquido parecen normal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ntenimiento del motor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aceite (SELECTION options: Limpio, Ligeramente sucio.</text:p>
            <text:p>, Sucio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frigerant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efrigerante (SELECTION options: Bien., Nublado, Oxid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óximo Servicio Programado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del sistema hidrául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Hidráulic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ceite Hidráulic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ceite (SELECTION options: Limpio, Ligeramente nublado., Nuboso/Lechoso, Contamin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etección de fuga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manguera (SELECTION options: Bien., Grietas, Fugas, Aboll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ustitución de fluido hidráulic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spección de Neumáticos y Llant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banda de rodadura (mm/pulgad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os neumáticos (SELECTION options: Excelente</text:p>
            <text:p>, Bien., Justo, Pobre.,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 a la llanta (SELECTION options: Ninguno., Arañazos menores, Grietas, Daño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p. ej., desgaste irregular, cortes, abultamien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tuerca de rueda (SELECTION options: Aprieto, suelto, Desaparecido/a, Dañado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Implementos/Anex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djunto (SELECTION options: Enganche de tres puntos para tractor, Cargadora frontal, Cultivador rotativo, Acondicionador de cortacésped, Plantador, Pulverizador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uso (desde la última inspec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spección Visual (daños, desgast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asador de enganche (SELECTION options: Bien.</text:p>
            <text:p>, Justo, Deficiente –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l estado de la cuchilla/diente (1-5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gas operativas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Equipos de Segurida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uncionan los faro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uces de freno funcionando? (SELECTION options: Sí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uncionan los intermitentes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alarma de respaldo operativo? (SELECTION options: Sí., N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ructura de Protección Antivuelco (ROPS) intacta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Frenos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ntos de lubric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 de Engrase 1 – Cantidad (o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Grasa 1 - Descrip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 de lubricación 2 - Cantidad (o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sa Punto 2 – Descrip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ubric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ubric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l Nivel de Líqu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l Motor (C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frigerante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Hidráulico (C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de transmisión (c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líquido de frenos (SELECTION options: Normal, Bajo, Nublado, Contamin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lu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Niveles/Estado de los Flui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reemplazo de filtr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filtro de aire (SELECTION options: Limpio, Ligeramente sucio/a, Sucio, Muy suci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filtro de combustible (SELECTION options: Limpio, Ligeramente sucio., Sucio.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 de Filtro de Aire (Mil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 de Filtro de Combustible (Mil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emplazo del Filtro de 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emplazo del filtro de combustib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condición del filtr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