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f3c56655ea55f58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quotid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'utili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ommages vis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constat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niveaux de liquide semblent normaux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moteu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fonctionnement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huil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refroidiss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refroidissement (SELECTION options: Bien., Nuageux, Rouil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entretien programm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u système hydraul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hydraulique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huile hydrauliqu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(SELECTION options: Propre, Légèrement nuageux, Nuageux/Laiteux, Contamin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a détection de fuites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uyaux (SELECTION options: Bon, Fissures, Fuites, Bo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liquide hydraul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pneus et des ro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Sculptures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pneus (SELECTION options: Excellent, Bien., Juste, Pauvre, Doit être remplac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aux roues (SELECTION options: Rien., Rayures superficielles, Fissures, Dégâts importan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 (par exemple, usure irrégulière, coupures, boss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écrous de roue (SELECTION options: Serre, lâche, Manquant, Endommag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'installation/fix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ièce jointe (SELECTION options: Attelage 3 points pour tracteur, Chargeuse frontale, Bêche rotative, Après-coupe démêlant, Planter, Pulvérisat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'utilisation (depuis la dernière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visuelles (dommages, u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goupille d'attelage (SELECTION options: Bon, Juste, État dégradé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lames/peignes (1-5, 5 =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en fonctionnement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u matériel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s phares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x arrière fonctionnels ? (SELECTION options: Oui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eurs de direction fonctionnel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arme de secours opérationnelle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PS (Structure de protection anti-renversement) intacte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frein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s de lubrif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Graissage 1 - Quantité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Graissage 1 - Descrip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isse - Point 2 - Quantité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sse Point 2 -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grais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lub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u niveau de liquid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huile moteur (li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de refroidissement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hydraulique (li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de transmission (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frein (SELECTION options: Normal, Bas, Nuageux, Conta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flui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niveaux/l'état des flui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remplacement des fil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air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carburant (SELECTION options: Propre, Légèrement sale, Sale, Très s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placement du filtre à air (kilomè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val de remplacement du filtre à carburant (kilo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placement du filtre à 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placement du filtre à carbur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concernant la condition du filt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