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2c864b52dafc5a6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dzienna kontrola wizual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przę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licznika godz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zkodzeń wizual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są wycieki?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płynów wyglądają na prawidłow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ilni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silnik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oleju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(SELECTION options: Czysty, Lekko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chłodniczego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łynu chłodniczego (SELECTION options: Dobrze., Pochmurno, Rdz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planowany serw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układu hydraul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hydraulicznego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Oleju Hydrauliczneg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(SELECTION options: Czysty, Lekko zachmurzone, Zachmurzony/Mleczny, Zanieczysz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rycia wycieków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ęży (SELECTION options: Dobrze.</text:p>
            <text:p>, Pęknięcia, Nieszczelności, Wyrzuch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hydrauli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opon i fel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ach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bieżnika opon (mm/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pon (SELECTION options: Doskonale, Dobrze., Sprawiedliwy, Ubogi, Wymiana konieczn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zkodzenie koła (SELECTION options: Żaden.</text:p>
            <text:p>, Drobne rysy, Pęknięcia, Znaczące szkod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unikaty (np. nierównomierne zużycie, uszkodzenia, wybrzusze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akrętek kół (SELECTION options: Ciasny, Luźny, Zaginiony.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mplementacji/załącz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ałącznika (SELECTION options: Hak trzypunktowy ciągnika, Ładowarka przodowa, Kultywator obrotowy, Kondycyjna kosarka, Sadzarka, Spryskiwacz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użytkowania (od ostatniej inspekcj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wizualnej inspekcji (uszkodzenia, zużyc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łka holowniczego (SELECTION options: Dobrze., Sprawiedliwy, Zły -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ostrza/zębów (1-5, 5 = Doskon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eki w działaniu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sprzętu bezpieczeńst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światła działają? (SELECTION options: Tak., Nie., Brak danych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światła stopu działają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ierunkowskazy działają? (SELECTION options: Tak, Nie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ystem rezerwowego alarmu działa? (SELECTION options: Tak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ROPS (konstrukcja chroniąca przed przewróceniem) jest nienaruszony? (SELECTION options: Tak.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hamulców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nkty smar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natłuszczania 1 - Ilość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smarowania 1 – Opi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smarowania 2 - Ilość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Smarowania 2 - O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mar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anie poziomu ciecz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oleju silnikowego (lit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chłodniczego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hydraulicznego (litr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do skrzyni biegów (li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hamulcowego (SELECTION options: Normalny, Niski, Pochmurne, Zanieczysz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pły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iomów/stanu płyn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wymiana filt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powietrza (SELECTION options: Czysty, Trochę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paliwa (SELECTION options: Czysty, Trochę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na filtra powietrza (mil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na filtra paliwa (mil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iany filtra powietr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iany filtra pali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warunku filtr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