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ONSERWACJI SPRZĘTU ROLNICZ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DZIENNA KONTROLA WIZUALNA ---</text:span></text:p>
      <text:p text:style-name="P1"><text:span text:style-name="T2">[ ] Lokalizacja sprzętu</text:span></text:p>
      <text:p text:style-name="P1"><text:span text:style-name="T2">[ ] Odczyt licznika godzin</text:span></text:p>
      <text:p text:style-name="P1"><text:span text:style-name="T2">[ ] Uwagi dotyczące uszkodzeń wizualnych</text:span></text:p>
      <text:p text:style-name="P1"><text:span text:style-name="T2">[ ] Obserwowane są wycieki?</text:span></text:p>
      <text:p text:style-name="P1"><text:span text:style-name="T2"><text:s/>(Tak., Nie.)</text:span></text:p>
      <text:p text:style-name="P1"><text:span text:style-name="T2">[ ] Poziomy płynów wyglądają na prawidłowe? (Tak, Nie.)</text:span></text:p>
      <text:p text:style-name="P1"><text:span text:style-name="T2">[ ] Podpis inspektora</text:span></text:p>
      <text:p text:style-name="P1"/>
      <text:p text:style-name="P1"><text:span text:style-name="T1">--- KONSERWACJA SILNIKA ---</text:span></text:p>
      <text:p text:style-name="P1"><text:span text:style-name="T2">[ ] Godziny pracy silnika</text:span></text:p>
      <text:p text:style-name="P1"><text:span text:style-name="T2">[ ] Poziom oleju (mm)</text:span></text:p>
      <text:p text:style-name="P1"/>
      <text:p text:style-name="P1"><text:span text:style-name="T2">[ ] Stan oleju (Czysty, Lekko brudny, Brudny, Bardzo brudny)</text:span></text:p>
      <text:p text:style-name="P1"><text:span text:style-name="T2">[ ] Data ostatniej wymiany oleju</text:span></text:p>
      <text:p text:style-name="P1"><text:soft-page-break/><text:span text:style-name="T2">[ ] Poziom płynu chłodniczego (mm)</text:span></text:p>
      <text:p text:style-name="P1"><text:span text:style-name="T2">[ ] Stan płynu chłodniczego (Dobrze., Pochmurno, Rdza.</text:span></text:p>
      <text:p text:style-name="P1"><text:span text:style-name="T2">)</text:span></text:p>
      <text:p text:style-name="P1"><text:span text:style-name="T2">[ ] Następny planowany serwis</text:span></text:p>
      <text:p text:style-name="P1"/>
      <text:p text:style-name="P1"><text:span text:style-name="T1">--- SPRAWDZENIA UKŁADU HYDRAULICZNEGO ---</text:span></text:p>
      <text:p text:style-name="P1"><text:span text:style-name="T2">[ ] Poziom oleju hydraulicznego (cale)</text:span></text:p>
      <text:p text:style-name="P1"><text:span text:style-name="T2">[ ] Ciśnienie Oleju Hydraulicznego (PSI)</text:span></text:p>
      <text:p text:style-name="P1"/>
      <text:p text:style-name="P1"><text:span text:style-name="T2">[ ] Stan oleju (Czysty, Lekko zachmurzone, Zachmurzony/Mleczny, Zanieczyszczony)</text:span></text:p>
      <text:p text:style-name="P1"><text:span text:style-name="T2">[ ] Uwagi dotyczące wykrycia wycieków (jeśli dotyczy)</text:span></text:p>
      <text:p text:style-name="P1"><text:span text:style-name="T2">[ ] Stan węży (Dobrze.</text:span></text:p>
      <text:p text:style-name="P1"><text:span text:style-name="T2">, Pęknięcia, Nieszczelności, Wyrzuchy)</text:span></text:p>
      <text:p text:style-name="P1"><text:span text:style-name="T2">[ ] Data ostatniej wymiany oleju hydraulicznego</text:span></text:p>
      <text:p text:style-name="P1"/>
      <text:p text:style-name="P1"><text:span text:style-name="T1">--- KONTROLA OPON I FELG ---</text:span></text:p>
      <text:p text:style-name="P1"><text:span text:style-name="T2">[ ] Ciśnienie w oponach (PSI)</text:span></text:p>
      <text:p text:style-name="P1"><text:span text:style-name="T2">[ ] Głębokość bieżnika opon (mm/cale)</text:span></text:p>
      <text:p text:style-name="P1"/>
      <text:p text:style-name="P1"><text:span text:style-name="T2">[ ] Stan opon (Doskonale, Dobrze., Sprawiedliwy, Ubogi, Wymiana konieczna.</text:span></text:p>
      <text:p text:style-name="P1"><text:span text:style-name="T2">)</text:span></text:p>
      <text:p text:style-name="P1"><text:soft-page-break/><text:span text:style-name="T2">[ ] Uszkodzenie koła (Żaden.</text:span></text:p>
      <text:p text:style-name="P1"><text:span text:style-name="T2">, Drobne rysy, Pęknięcia, Znaczące szkody)</text:span></text:p>
      <text:p text:style-name="P1"><text:span text:style-name="T2">[ ] Uwagi/Komunikaty (np. nierównomierne zużycie, uszkodzenia, wybrzuszenia)</text:span></text:p>
      <text:p text:style-name="P1"/>
      <text:p text:style-name="P1"><text:span text:style-name="T2">[ ] Stan nakrętek kół (Ciasny, Luźny, Zaginiony., Uszkodzony)</text:span></text:p>
      <text:p text:style-name="P1"/>
      <text:p text:style-name="P1"><text:span text:style-name="T1">--- KONTROLA IMPLEMENTACJI/ZAŁĄCZNIKÓW ---</text:span></text:p>
      <text:p text:style-name="P1"><text:span text:style-name="T2">[ ] Typ załącznika (Hak trzypunktowy ciągnika, Ładowarka przodowa, Kultywator obrotowy, Kondycyjna kosarka, Sadzarka, Spryskiwacz, Inny)</text:span></text:p>
      <text:p text:style-name="P1"><text:span text:style-name="T2">[ ] Godziny użytkowania (od ostatniej inspekcji)</text:span></text:p>
      <text:p text:style-name="P1"/>
      <text:p text:style-name="P1"><text:span text:style-name="T2">[ ] Notatki dotyczące wizualnej inspekcji (uszkodzenia, zużycie)</text:span></text:p>
      <text:p text:style-name="P1"><text:span text:style-name="T2">[ ] Stan kołka holowniczego (Dobrze., Sprawiedliwy, Zły - wymaga wymiany)</text:span></text:p>
      <text:p text:style-name="P1"><text:span text:style-name="T2">[ ] Ocena stanu ostrza/zębów (1-5, 5 = Doskonały)</text:span></text:p>
      <text:p text:style-name="P1"><text:span text:style-name="T2">[ ] Dokumentacja zdjęciowa (jeśli dotyczy)</text:span></text:p>
      <text:p text:style-name="P1"><text:span text:style-name="T2">[ ] Wycieki w działaniu? (Tak., Nie.)</text:span></text:p>
      <text:p text:style-name="P1"/>
      <text:p text:style-name="P1"><text:span text:style-name="T1">--- WERYFIKACJA SPRZĘTU BEZPIECZEŃSTWA ---</text:span></text:p>
      <text:p text:style-name="P1"><text:span text:style-name="T2">[ ] Czy światła działają? (Tak., Nie., Brak danych.</text:span></text:p>
      <text:p text:style-name="P1"><text:span text:style-name="T2">)</text:span></text:p>
      <text:p text:style-name="P1"><text:span text:style-name="T2">[ ] Czy światła stopu działają? (Tak., Nie., N/A</text:span></text:p>
      <text:p text:style-name="P1"><text:span text:style-name="T2">)</text:span></text:p>
      <text:p text:style-name="P1"><text:soft-page-break/><text:span text:style-name="T2">[ ] Czy kierunkowskazy działają? (Tak, Nie, N/A)</text:span></text:p>
      <text:p text:style-name="P1"><text:span text:style-name="T2">[ ] Czy system rezerwowego alarmu działa? (Tak, Nie., N/A</text:span></text:p>
      <text:p text:style-name="P1"><text:span text:style-name="T2">)</text:span></text:p>
      <text:p text:style-name="P1"><text:span text:style-name="T2">[ ] Czy ROPS (konstrukcja chroniąca przed przewróceniem) jest nienaruszony? (Tak., Nie., N/A</text:span></text:p>
      <text:p text:style-name="P1"><text:span text:style-name="T2">)</text:span></text:p>
      <text:p text:style-name="P1"><text:span text:style-name="T2">[ ] Ciśnienie hamulców (PSI)</text:span></text:p>
      <text:p text:style-name="P1"/>
      <text:p text:style-name="P1"/>
      <text:p text:style-name="P1"><text:span text:style-name="T1">--- PUNKTY SMAROWANIA ---</text:span></text:p>
      <text:p text:style-name="P1"><text:span text:style-name="T2">[ ] Punkt natłuszczania 1 - Ilość (oz)</text:span></text:p>
      <text:p text:style-name="P1"><text:span text:style-name="T2">[ ] Punkt smarowania 1 – Opis</text:span></text:p>
      <text:p text:style-name="P1"><text:span text:style-name="T2">[ ] Punkt smarowania 2 - Ilość (oz)</text:span></text:p>
      <text:p text:style-name="P1"/>
      <text:p text:style-name="P1"><text:span text:style-name="T2">[ ] Punkt Smarowania 2 - Opis</text:span></text:p>
      <text:p text:style-name="P1"><text:span text:style-name="T2">[ ] Data ostatniej smarowania</text:span></text:p>
      <text:p text:style-name="P1"><text:span text:style-name="T2">[ ] Uwagi dotyczące smarowania</text:span></text:p>
      <text:p text:style-name="P1"/>
      <text:p text:style-name="P1"><text:span text:style-name="T1">--- SPRAWDZANIE POZIOMU CIECZY ---</text:span></text:p>
      <text:p text:style-name="P1"><text:span text:style-name="T2">[ ] Poziom oleju silnikowego (litry)</text:span></text:p>
      <text:p text:style-name="P1"/>
      <text:p text:style-name="P1"><text:span text:style-name="T2">[ ] Poziom płynu chłodniczego (galony)</text:span></text:p>
      <text:p text:style-name="P1"><text:soft-page-break/></text:p>
      <text:p text:style-name="P1"><text:span text:style-name="T2">[ ] Poziom oleju hydraulicznego (litry)</text:span></text:p>
      <text:p text:style-name="P1"><text:span text:style-name="T2">[ ] Poziom płynu do skrzyni biegów (litry)</text:span></text:p>
      <text:p text:style-name="P1"/>
      <text:p text:style-name="P1"><text:span text:style-name="T2">[ ] Stan płynu hamulcowego (Normalny, Niski, Pochmurne, Zanieczyszczony)</text:span></text:p>
      <text:p text:style-name="P1"><text:span text:style-name="T2">[ ] Data ostatniej wymiany płynu</text:span></text:p>
      <text:p text:style-name="P1"><text:span text:style-name="T2">[ ] Uwagi dotyczące poziomów/stanu płynów</text:span></text:p>
      <text:p text:style-name="P1"/>
      <text:p text:style-name="P1"><text:span text:style-name="T1">--- INSPEKCJA I WYMIANA FILTRÓW ---</text:span></text:p>
      <text:p text:style-name="P1"><text:span text:style-name="T2">[ ] Stan filtra powietrza (Czysty, Trochę brudny, Brudny, Bardzo brudny)</text:span></text:p>
      <text:p text:style-name="P1"><text:span text:style-name="T2">[ ] Stan filtra paliwa (Czysty, Trochę brudny, Brudny, Bardzo brudny)</text:span></text:p>
      <text:p text:style-name="P1"><text:span text:style-name="T2">[ ] Wymiana filtra powietrza (milę)</text:span></text:p>
      <text:p text:style-name="P1"><text:span text:style-name="T2">[ ] Wymiana filtra paliwa (milę)</text:span></text:p>
      <text:p text:style-name="P1"><text:span text:style-name="T2">[ ] Data wymiany filtra powietrza</text:span></text:p>
      <text:p text:style-name="P1"><text:span text:style-name="T2">[ ] Data wymiany filtra paliwa</text:span></text:p>
      <text:p text:style-name="P1"><text:span text:style-name="T2">[ ] Uwagi/Komentarze dotyczące warunku filt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55.834000000</meta:creation-date>
    <dc:date>2026-06-22T13:20:55.834000000</dc:date>
    <meta:document-statistic meta:table-count="0" meta:image-count="0" meta:object-count="0" meta:page-count="5" meta:paragraph-count="82" meta:word-count="518" meta:character-count="3384" meta:non-whitespace-character-count="2946"/>
    <meta:generator>LibreOffice/24.2.7.2$Linux_X86_64 LibreOffice_project/420$Build-2</meta:generator>
  </office:meta>
</office:document-meta>
</file>