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97fa93f4314ed3fe7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ção diária de verificação do veícul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equipament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o Contador de Ho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Danos Visíve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detetados vazamentos? (SELECTION options: Sim.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níveis de fluidos parecem normais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do Mot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ento do mo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óle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o óleo (SELECTION options: Limpo, Ligeiramente sujo., Sujo, Muito suj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troca de óle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Líquido de Arrefeciment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Líquido de Arrefecimento (SELECTION options: Bom., Nublado, Enferruj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revisão agenda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ões do Sistema Hidrául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óleo hidráulic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óleo hidráulic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o óleo (SELECTION options: Limpo, Levemente nublado., Nublado/Leitoso, Contaminad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deteção de fugas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mangueira (SELECTION options: Bom., Fendas, Vazamentos, Protuberânci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troca de óleo hidráulic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e pneus e ro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s pneu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e do sulco do pneu (mm/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pneus (SELECTION options: Excelente, Bom., Justo, imparcial., Pobre, Necessita de substitu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os na roda (SELECTION options: Nenhum, Pequenos arranhões, Fendas, Danos Consideráve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Comentários (por exemplo, desgaste irregular, cortes, protuberânci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parafusos das rodas (SELECTION options: Apertado, justo., Solto, folgado., Desaparecido(a) / Em falta, Danificado(a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a implementação/fix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nexo (SELECTION options: Engate de 3 pontos para trator, Carregadora frontal, Motocultivador, Condicionador para ceifadora, Vasos de plantas, Pulverizador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utilização (desde a última inspeç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da Inspeção Visual (danos, desgas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ino de segurança (SELECTION options: Bom., Justo; adequado; razoável; claro; feira., Em mau estado – Necessita de substitu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uação da condição da lâmina/dente (de 1 a 5, sendo 5 = 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fotográfica (se aplicáv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ção de vazamentos em funcionamento? (SELECTION options: Sim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os Equipamentos de 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faróis estão a funcionar? (SELECTION options: Sim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luzes de travão estão a funcionar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piscas estão a funcionar? (SELECTION options: Sim., Não.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alarme de reserva está funcional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estrutura de proteção contra capotamento (ROPS) está intacta? (SELECTION options: Sim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s Travões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ntos de Lubrific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 de Lubrificação 1 – Quantidade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 de Lubrificação 1 - Descri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 de Lubrificação 2 – Quantidade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 de Lubrificação 2 - Descri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lubrific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ubrificaçã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os níveis de flu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óleo do motor (em 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Líquido de Arrefecimento (em 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óleo hidráulico (em 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Fluido de Transmissão (em Quar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Fluido de Travão (SELECTION options: Normal, Baixo, Nublado, Contaminad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troca de óle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s níveis/estado dos fluid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e substituição do filtr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filtro de ar (SELECTION options: Limpo, Ligeiramente sujo., Sujo, Muito suj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filtro de combustível (SELECTION options: Limpo, Ligeiramente sujo., Sujo, Muito suj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gem para a substituição do filtro de ar (em milh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alo de substituição do filtro de combustível (em milh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Substituição do Filtro de A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substituição do filtro de combustív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Comentários sobre a condição do filtro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