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95a1e7cf130c0d2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Walkaround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Damag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Appear Norm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Good, Cloudy, R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rv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SELECTION options: Clean, Slightly Cloudy, Cloudy/Milky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Good, Cracks, Leaks, Bul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Fluid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and Whee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Damage (SELECTION options: None, Minor Scratches, Cracks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uneven wear, cuts, bul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 Nut Condition (SELECTION options: Tight, Loose, Missing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/Attach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Type (SELECTION options: Tractor 3-Point Hitch, Front-End Loader, Rotary Tiller, Mower Conditioner, Planter, Spray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Use (since last insp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Notes (damage, 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tch Pin Condition (SELECTION options: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/Tine Condition Score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Leak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Alar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S (Roll-Over Protective Structure) Inta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1 - Quantity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1 -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2 - Quantity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2 -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ubr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Condition (SELECTION options: Normal, Low, Cloudy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uid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uid Levels/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Inspection &amp; Re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Replacement Mileage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Replacement Mileage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about Filter Condi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