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FIELD MAPPING AND SPATIAL DATA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xisting Field Boundaries: Fetch all previously mapped field polygons from the Field Data Model to check for overlaps.</text:span></text:p>
      <text:p text:style-name="P1"><text:span text:style-name="T2">[ ] Initialize New Field Record: Create a new entry in the Field Data Model to represent the newly identified area being mapped.</text:span></text:p>
      <text:p text:style-name="P1"><text:span text:style-name="T2">[ ] Assign Surveyor to Field Site: Create a task for a field technician to perform the physical GPS/GNSS boundary traversal.</text:span></text:p>
      <text:p text:style-name="P1"><text:span text:style-name="T2">[ ] Upload Spatial Coordinates: Update the newly created field entry with the precise GPS coordinates and boundary geometry captured.</text:span></text:p>
      <text:p text:style-name="P1"><text:span text:style-name="T2">[ ] Fetch Soil Sample Data: Retrieve existing soil nutrient and moisture data associated with the specific field coordinates.</text:span></text:p>
      <text:p text:style-name="P1"><text:span text:style-name="T2">[ ] Calculate Total Field Area: Execute a formula to calculate the area in hectares based on the polygon geometry data.</text:span></text:p>
      <text:p text:style-name="P1"><text:span text:style-name="T2">[ ] Aggregate Field Nutrient Levels: Calculate the average Nitrogen, Phosphorus, and Potassium levels from all soil samples within the field boundaries.</text:span></text:p>
      <text:p text:style-name="P1"><text:span text:style-name="T2">[ ] Boundary Overlap Verification: Create a task for the GIS Analyst to verify that the new field boundary does not intersect with existing registered properties.</text:span></text:p>
      <text:p text:style-name="P1"><text:span text:style-name="T2">[ ] Update Field Status to 'Verified': Update the status field of the Field Entry from 'Draft' to 'Verified' once spatial checks are complete.</text:span></text:p>
      <text:p text:style-name="P1"><text:span text:style-name="T2">[ ] Generate Spatial Analysis Report: Create a comprehensive report containing the field area, soil aggregates, and boundary imagery for stakeholder review.</text:span></text:p>
      <text:p text:style-name="P1"><text:span text:style-name="T2">[ ] Notify Farm Manager: Send an email to the Farm Manager with the generated report and the updated field specifications.</text:span></text:p>
      <text:p text:style-name="P1"><text:span text:style-name="T2">[ ] Alert Field Crew: Send an SMS to the field crew notifying them that the new field map is ready for physical marking/flagg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field-mapping-and-spatial-data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17.664000000</meta:creation-date>
    <dc:date>2026-06-28T11:56:17.664000000</dc:date>
    <meta:document-statistic meta:table-count="0" meta:image-count="0" meta:object-count="0" meta:page-count="1" meta:paragraph-count="18" meta:word-count="304" meta:character-count="2023" meta:non-whitespace-character-count="1737"/>
    <meta:generator>LibreOffice/24.2.7.2$Linux_X86_64 LibreOffice_project/420$Build-2</meta:generator>
  </office:meta>
</office:document-meta>
</file>