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КАРТОГРАФИРАНЕ НА ЗЕМЕДЕЛСКА ЗЕМЯ И АНАЛИЗ НА ПОЧВАТА РАБОТЕН ПРОЦЕС ЗА ПРЕЦИЗНО ЗЕМЕДЕЛИЕ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Изберете местоположение на полето: Получете географски координати и данни за почвата за целевото поле.</text:span></text:p>
      <text:p text:style-name="P1"><text:span text:style-name="T2">[ ] Изтегляне на предишни резултати от анализ на почвата: Извлечете исторически данни от тестване на почвата (pH, нива на NPK, органика) за сравнение.</text:span></text:p>
      <text:p text:style-name="P1"><text:span text:style-name="T2">[ ] Планиране на вземане на проби от почва: Създайте задача за техник да събере почвени проби в ключови точки на терена.</text:span></text:p>
      <text:p text:style-name="P1"><text:span text:style-name="T2">[ ] Подаване на нови данни от тестов материал: Потребителят въвежда сурови резултати от анализ на почвата (pH, проводимост, нива на хранителни вещества).</text:span></text:p>
      <text:p text:style-name="P1"><text:span text:style-name="T2">[ ] Изчислете резултата от дефицит на хранителни вещества: Изпълнете формула въз основа на текущите данни спрямо оптималния диапазон, за да идентифицирате дефицити на хранителни вещества.</text:span></text:p>
      <text:p text:style-name="P1"><text:span text:style-name="T2">[ ] Актуализирайте картата на почвата с препоръки: Модифицирайте полевия модел на данните с изпълними нива на прилагане на хранителни вещества.</text:span></text:p>
      <text:p text:style-name="P1"><text:span text:style-name="T2">[ ] Генериране на доклад с препоръки за почва: Съставете цялостен доклад, обобщаващ заключенията, препоръчваните корекции и действията, които трябва да бъдат предприети.</text:span></text:p>
      <text:p text:style-name="P1"><text:span text:style-name="T2">[ ] Уведомете агронома за резултатите от почвата: Изпратете автоматично имейл на агронома с новите данни от изпитването на почвата и препоръките.</text:span></text:p>
      <text:p text:style-name="P1"><text:span text:style-name="T2">[ ] Назначете задача за анализ на почва: Създайте задача за последващо обработване в лабораторията и въвеждане на резултатите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griculture/farm-field-mapping-soil-analysis-workflow-for-precision-agricultur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11:38.599000000</meta:creation-date>
    <dc:date>2026-06-28T13:11:38.599000000</dc:date>
    <meta:document-statistic meta:table-count="0" meta:image-count="0" meta:object-count="0" meta:page-count="1" meta:paragraph-count="15" meta:word-count="241" meta:character-count="1744" meta:non-whitespace-character-count="1518"/>
    <meta:generator>LibreOffice/24.2.7.2$Linux_X86_64 LibreOffice_project/420$Build-2</meta:generator>
  </office:meta>
</office:document-meta>
</file>