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IERUNG VON ACKERFLÄCHEN UND BODENANALYSE-WORKFLOW FÜR DIE PRÄZISIONS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standort auswählen: Erhalten Sie geografische Koordinaten und Bodenanalysedaten für das Zielareal.</text:span></text:p>
      <text:p text:style-name="P1"><text:span text:style-name="T2">[ ] Vorherige Bodenproben-Ergebnisse abrufen: Laden Sie historische Bodenprobenanalysedaten (pH-Wert, NPK-Gehalt, organisches Material) zum Vergleich herunter.</text:span></text:p>
      <text:p text:style-name="P1"><text:span text:style-name="T2">[ ] Bodenprobenentnahme planen: Erstellen Sie eine Aufgabe für den Techniker, um Bodenproben an wichtigen Punkten im Feld zu sammeln.</text:span></text:p>
      <text:p text:style-name="P1"><text:span text:style-name="T2">[ ] Neue Bodenuntersuchungsdaten eingeben: Der Benutzer gibt rohe Bodenanalysedaten ein (pH-Wert, Leitfähigkeit, Nährstoffgehalt).</text:span></text:p>
      <text:p text:style-name="P1"><text:span text:style-name="T2">[ ] Nährstoffmangel-Score berechnen: Berechnen Sie die Formel basierend auf aktuellen Daten im Vergleich zum optimalen Bereich, um Nährstofflücken zu identifizieren.</text:span></text:p>
      <text:p text:style-name="P1"><text:span text:style-name="T2">[ ] Bodenkarte mit Empfehlungen aktualisieren: Das Feld-Datenmodell mit umsetzbaren Nährstoffapplikationsraten anpassen.</text:span></text:p>
      <text:p text:style-name="P1"><text:span text:style-name="T2">[ ] Bodenempfehlungsbericht erstellen: Erstellen Sie einen umfassenden Bericht, der die Ergebnisse, vorgeschlagenen Änderungen und Maßnahmen zusammenfasst.</text:span></text:p>
      <text:p text:style-name="P1"><text:span text:style-name="T2">[ ] Agronomen über Bodenanalyse-Ergebnisse informieren: Senden Sie automatisch per E-Mail die neu generierten Bodenproben-Daten und Empfehlungen an den Agronomen.</text:span></text:p>
      <text:p text:style-name="P1"><text:span text:style-name="T2">[ ] Bodenuntersuchungsanalyse-Aufgabe zuweisen: Erstellen Sie eine Nachbearbeitungsaufgabe für die Laborverarbeitung und die Ergebniseingab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8.581000000</meta:creation-date>
    <dc:date>2026-06-28T12:35:38.581000000</dc:date>
    <meta:document-statistic meta:table-count="0" meta:image-count="0" meta:object-count="0" meta:page-count="1" meta:paragraph-count="15" meta:word-count="187" meta:character-count="1712" meta:non-whitespace-character-count="1540"/>
    <meta:generator>LibreOffice/24.2.7.2$Linux_X86_64 LibreOffice_project/420$Build-2</meta:generator>
  </office:meta>
</office:document-meta>
</file>