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MAPEO DE CAMPOS Y ANÁLISIS DE SUELOS PARA AGRICULTURA DE PRECISIÓ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Seleccionar ubicación del campo: Obtenga coordenadas geográficas y datos de suelo para el campo objetivo.</text:span></text:p>
      <text:p text:style-name="P1"><text:span text:style-name="T2">[ ] Recuperar resultados de pruebas de suelo anteriores: Recuperar datos históricos de análisis de suelo (pH, niveles NPK, materia orgánica) para comparar.</text:span></text:p>
      <text:p text:style-name="P1"><text:span text:style-name="T2">[ ] Programar la toma de muestras de suelo: Crear una tarea para que el técnico recoja muestras de suelo en puntos clave del campo.</text:span></text:p>
      <text:p text:style-name="P1"><text:span text:style-name="T2">[ ] Introducir nuevos datos de prueba de suelo: El usuario introduce los resultados brutos de una prueba de suelo (pH, conductividad, niveles de nutrientes).</text:span></text:p>
      <text:p text:style-name="P1"><text:span text:style-name="T2">[ ] Calcular Puntuación de Deficiencia de Nutrientes: Ejecute la fórmula basada en los datos actuales frente al rango óptimo para identificar deficiencias de nutrientes.</text:span></text:p>
      <text:p text:style-name="P1"><text:span text:style-name="T2">[ ] Actualizar mapa de suelo con recomendaciones: Modificar el modelo de datos de campo con tasas de aplicación de nutrientes accionables.</text:span></text:p>
      <text:p text:style-name="P1"><text:span text:style-name="T2">[ ] Generar informe de recomendación de suelo: Elabore un informe completo que resuma los hallazgos, las enmiendas recomendadas y los elementos de acción.</text:span></text:p>
      <text:p text:style-name="P1"><text:span text:style-name="T2">[ ] Notificar al Agrónomo de los Resultados del Suelo: Enviar automáticamente por correo electrónico a la agrónoma con los datos de prueba de suelo recién generados y las recomendaciones.</text:span></text:p>
      <text:p text:style-name="P1"><text:span text:style-name="T2">[ ] Asignar Tarea de Análisis de Suelo: Crear una tarea de seguimiento para el procesamiento de laboratorio y la introducción de resultad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field-mapping-soil-analysis-workflow-for-precision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57.432000000</meta:creation-date>
    <dc:date>2026-06-28T12:45:57.432000000</dc:date>
    <meta:document-statistic meta:table-count="0" meta:image-count="0" meta:object-count="0" meta:page-count="1" meta:paragraph-count="15" meta:word-count="261" meta:character-count="1781" meta:non-whitespace-character-count="1535"/>
    <meta:generator>LibreOffice/24.2.7.2$Linux_X86_64 LibreOffice_project/420$Build-2</meta:generator>
  </office:meta>
</office:document-meta>
</file>