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CARTOGRAPHIE DES PARCELLES AGRICOLES ET D'ANALYSE DES SOLS POUR L'AGRICULTURE DE PRÉCIS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électionner le lieu du champ: Obtenir les coordonnées géographiques et les données de sol pour le champ cible.</text:span></text:p>
      <text:p text:style-name="P1"><text:span text:style-name="T2">[ ] Récupérer les anciens résultats d'analyse des sols: Récupérer les données historiques d'analyses de sol (pH, niveaux NPK, matière organique) pour comparaison.</text:span></text:p>
      <text:p text:style-name="P1"><text:span text:style-name="T2">[ ] Planifier l'échantillonnage des sols: Créer une tâche pour le technicien afin de prélever des échantillons de sol à des points clés sur le terrain.</text:span></text:p>
      <text:p text:style-name="P1"><text:span text:style-name="T2">[ ] Saisir de nouvelles données de test de sol: L'utilisateur entre les résultats bruts d'analyse de sol (pH, conductivité, niveaux de nutriments).</text:span></text:p>
      <text:p text:style-name="P1"><text:span text:style-name="T2">[ ] Calculer le score de carence en nutriments: Exécuter la formule basée sur les données actuelles par rapport à la plage optimale pour identifier les lacunes nutritionnelles.</text:span></text:p>
      <text:p text:style-name="P1"><text:span text:style-name="T2">[ ] Mettre à jour la carte des sols avec des recommandations: Modifier le modèle de données de terrain avec des taux d'application nutritifs exploitables.</text:span></text:p>
      <text:p text:style-name="P1"><text:span text:style-name="T2">[ ] Générer le rapport de recommandations de sol: Compiler un rapport complet résumant les conclusions, les amendements recommandés et les points d'action.</text:span></text:p>
      <text:p text:style-name="P1"><text:span text:style-name="T2">[ ] Notifier l'agronome des résultats du sol: Envoyer automatiquement par courriel les données de test de sol et les recommandations nouvellement générées à l'agronome.</text:span></text:p>
      <text:p text:style-name="P1"><text:span text:style-name="T2">[ ] Attribuer la tâche d'analyse des tests de sol: Créer une tâche de suivi pour le traitement en laboratoire et la saisie des résulta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field-mapping-soil-analysis-workflow-for-precisio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5.549000000</meta:creation-date>
    <dc:date>2026-06-28T12:54:55.549000000</dc:date>
    <meta:document-statistic meta:table-count="0" meta:image-count="0" meta:object-count="0" meta:page-count="1" meta:paragraph-count="15" meta:word-count="266" meta:character-count="1829" meta:non-whitespace-character-count="1578"/>
    <meta:generator>LibreOffice/24.2.7.2$Linux_X86_64 LibreOffice_project/420$Build-2</meta:generator>
  </office:meta>
</office:document-meta>
</file>