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POWANIE PÓL UPRAWNYCH I ANALIZA GLEBY DLA PRECYZYJNEGO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Wybierz lokalizację pola: Uzyskaj współrzędne geograficzne i dane o glebie dla pola docelowego.</text:span></text:p>
      <text:p text:style-name="P1"><text:span text:style-name="T2">[ ] Pobierz wyniki poprzednich badań gleby: Pobierz historyczne dane badań gleby (pH, poziomy NPK, zawartość materii organicznej) w celu porównania.</text:span></text:p>
      <text:p text:style-name="P1"><text:span text:style-name="T2">[ ] Zaplanuj pobranie próbek gleby: Stworzyć zadanie dla technika polegające na zebraniu próbek gleby w kluczowych punktach na polu.</text:span></text:p>
      <text:p text:style-name="P1"><text:span text:style-name="T2">[ ] Wprowadź nowe dane z badania gleby: Użytkownik podaje surowe wyniki badań gleby (pH, przewodność, poziom składników odżywczych).</text:span></text:p>
      <text:p text:style-name="P1"><text:span text:style-name="T2">[ ] Oblicz wynik niedoboru składników odżywczych: Wykonaj formułę na podstawie aktualnych danych w porównaniu do optymalnego zakresu, aby zidentyfikować braki składników odżywczych.</text:span></text:p>
      <text:p text:style-name="P1"><text:span text:style-name="T2">[ ] Aktualizacja mapy gleby z rekomendacjami: Zmodyfikuj model danych pola o wartości nawożenia.</text:span></text:p>
      <text:p text:style-name="P1"><text:span text:style-name="T2">[ ] Wygeneruj Raport Rekomendacji Gleby: Sporządź kompleksowy raport podsumowujący ustalenia, proponowane zmiany i elementy do wdrożenia.</text:span></text:p>
      <text:p text:style-name="P1"><text:span text:style-name="T2">[ ] Powiadom Agronoma o Wynikach Gleby: Automatycznie wyślij agronomowi nowo wygenerowane dane z badania gleby wraz z rekomendacjami.</text:span></text:p>
      <text:p text:style-name="P1"><text:span text:style-name="T2">[ ] Przydziel zadanie analizy próby gleby: Utwórz zadanie uzupełniające dla przetwarzania w laboratorium i wprowadzania wyników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arm-field-mapping-soil-analysis-workflow-for-precision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43.023000000</meta:creation-date>
    <dc:date>2026-06-28T13:03:43.023000000</dc:date>
    <meta:document-statistic meta:table-count="0" meta:image-count="0" meta:object-count="0" meta:page-count="1" meta:paragraph-count="15" meta:word-count="206" meta:character-count="1607" meta:non-whitespace-character-count="1416"/>
    <meta:generator>LibreOffice/24.2.7.2$Linux_X86_64 LibreOffice_project/420$Build-2</meta:generator>
  </office:meta>
</office:document-meta>
</file>