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FIELD MAPPING &amp; SOIL ANALYSIS WORKFLOW FOR PRECISION AGRICULTU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Select Field Location: Get geographical coordinates and soil data for the target field.</text:span></text:p>
      <text:p text:style-name="P1"><text:span text:style-name="T2">[ ] Retrieve Previous Soil Test Results: Fetch historical soil test data (pH, NPK levels, organic matter) for comparison.</text:span></text:p>
      <text:p text:style-name="P1"><text:span text:style-name="T2">[ ] Schedule Soil Sampling: Create a task for technician to collect soil samples at key points in the field.</text:span></text:p>
      <text:p text:style-name="P1"><text:span text:style-name="T2">[ ] Input New Soil Test Data: User inputs raw soil test results (pH, conductivity, nutrient levels).</text:span></text:p>
      <text:p text:style-name="P1"><text:span text:style-name="T2">[ ] Calculate Nutrient Deficiency Score: Execute formula based on current data vs. optimal range to identify nutrient gaps.</text:span></text:p>
      <text:p text:style-name="P1"><text:span text:style-name="T2">[ ] Update Soil Map with Recommendations: Modify the field data model with actionable nutrient application rates.</text:span></text:p>
      <text:p text:style-name="P1"><text:span text:style-name="T2">[ ] Generate Soil Recommendation Report: Compile comprehensive report summarizing findings, recommended amendments, and action items.</text:span></text:p>
      <text:p text:style-name="P1"><text:span text:style-name="T2">[ ] Notify Agronomist of Soil Results: Automatically email the agronomist with the newly generated soil test data and recommendations.</text:span></text:p>
      <text:p text:style-name="P1"><text:span text:style-name="T2">[ ] Assign Soil Test Analysis Task: Create a follow-up task for lab processing and result entr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field-mapping-soil-analysis-workflow-for-precision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18.435000000</meta:creation-date>
    <dc:date>2026-06-28T11:50:18.435000000</dc:date>
    <meta:document-statistic meta:table-count="0" meta:image-count="0" meta:object-count="0" meta:page-count="1" meta:paragraph-count="15" meta:word-count="202" meta:character-count="1443" meta:non-whitespace-character-count="1256"/>
    <meta:generator>LibreOffice/24.2.7.2$Linux_X86_64 LibreOffice_project/420$Build-2</meta:generator>
  </office:meta>
</office:document-meta>
</file>